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Normalny" style:family="paragraph">
      <style:paragraph-properties fo:text-align="center" style:vertical-align="auto" fo:margin-bottom="0in" style:line-height-at-least="0.0694in"/>
      <style:text-properties style:font-name="Arial" style:font-name-complex="Arial" fo:color="#000000" style:letter-kerning="true" fo:font-size="8pt" style:font-size-asian="8pt" style:font-size-complex="8pt" style:language-asian="hi" style:country-asian="IN" style:language-complex="hi" style:country-complex="IN"/>
    </style:style>
    <style:style style:name="P18" style:parent-style-name="Normalny" style:family="paragraph">
      <style:paragraph-properties fo:text-align="center" style:vertical-align="auto" fo:margin-bottom="0in" style:line-height-at-least="0.0694in"/>
      <style:text-properties style:font-name="Arial" style:font-name-complex="Arial" fo:font-weight="bold" style:font-weight-asian="bold" fo:color="#000000" style:letter-kerning="true" fo:font-size="8pt" style:font-size-asian="8pt" style:font-size-complex="8pt" style:language-asian="hi" style:country-asian="IN" style:language-complex="hi" style:country-complex="IN"/>
    </style:style>
    <style:style style:name="P19" style:parent-style-name="Normalny" style:family="paragraph">
      <style:paragraph-properties fo:text-align="center" style:vertical-align="auto" fo:margin-bottom="0in" style:line-height-at-least="0.0694in"/>
      <style:text-properties style:font-name="Arial" style:font-name-complex="Arial" fo:font-weight="bold" style:font-weight-asian="bold" fo:color="#000000" style:letter-kerning="true" fo:font-size="8pt" style:font-size-asian="8pt" style:font-size-complex="8pt" style:language-asian="hi" style:country-asian="IN" style:language-complex="hi" style:country-complex="IN"/>
    </style:style>
    <style:style style:name="P20" style:parent-style-name="Normalny" style:family="paragraph">
      <style:paragraph-properties fo:text-align="end" style:vertical-align="auto" fo:margin-bottom="0in" style:line-height-at-least="0.0694in"/>
      <style:text-properties style:font-name="Arial" style:font-name-complex="Arial" fo:font-style="italic" style:font-style-asian="italic" fo:color="#000000" style:letter-kerning="true" fo:font-size="8pt" style:font-size-asian="8pt" style:font-size-complex="8pt" style:language-asian="hi" style:country-asian="IN" style:language-complex="hi" style:country-complex="IN"/>
    </style:style>
    <style:style style:name="P21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 Light" style:font-name-asian="Calibri" style:font-name-complex="Calibri Light" style:letter-kerning="false" fo:font-size="9pt" style:font-size-asian="9pt" style:font-size-complex="9pt" fo:hyphenate="true"/>
    </style:style>
    <style:style style:name="P2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9pt" style:font-size-asian="9pt" style:font-size-complex="9pt"/>
    </style:style>
    <style:style style:name="T24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/>
    </style:style>
    <style:style style:name="P25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9pt" style:font-size-asian="9pt" style:font-size-complex="9pt"/>
    </style:style>
    <style:style style:name="T27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/>
    </style:style>
    <style:style style:name="P28" style:parent-style-name="Normalny" style:family="paragraph">
      <style:paragraph-properties fo:widows="2" fo:orphans="2" fo:text-align="end" style:vertical-align="auto" fo:margin-bottom="0in" fo:line-height="115%" fo:margin-left="0.5in">
        <style:tab-stops/>
      </style:paragraph-properties>
      <style:text-properties style:font-name="Calibri Light" style:font-name-asian="Calibri" style:font-name-complex="Calibri Light" style:letter-kerning="false" fo:font-size="9pt" style:font-size-asian="9pt" style:font-size-complex="9pt" fo:hyphenate="true"/>
    </style:style>
    <style:style style:name="P2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fo:font-size="9pt" style:font-size-asian="9pt" style:font-size-complex="9pt"/>
    </style:style>
    <style:style style:name="T31" style:parent-style-name="Domyślnaczcionkaakapitu" style:family="text">
      <style:text-properties style:font-name="Calibri Light" style:font-name-asian="Calibri" style:font-name-complex="Calibri Light" style:letter-kerning="false" fo:font-size="9pt" style:font-size-asian="9pt" style:font-size-complex="9pt"/>
    </style:style>
    <style:style style:name="P32" style:parent-style-name="Normalny" style:family="paragraph">
      <style:paragraph-properties fo:widows="2" fo:orphans="2" fo:text-align="justify" style:vertical-align="auto" fo:margin-bottom="0.1388in" fo:line-height="115%"/>
      <style:text-properties style:font-name="Calibri Light" style:font-name-asian="Calibri" style:font-name-complex="Calibri Light" style:letter-kerning="false" fo:font-size="9pt" style:font-size-asian="9pt" style:font-size-complex="9pt" fo:hyphenate="true"/>
    </style:style>
    <style:style style:name="P33" style:parent-style-name="Normalny" style:family="paragraph">
      <style:paragraph-properties fo:widows="2" fo:orphans="2" fo:text-align="end" style:vertical-align="auto" fo:margin-bottom="0in" fo:line-height="115%" fo:margin-left="0.5in">
        <style:tab-stops/>
      </style:paragraph-properties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fo:hyphenate="true"/>
    </style:style>
    <style:style style:name="P34" style:parent-style-name="Normalny" style:family="paragraph">
      <style:paragraph-properties fo:widows="2" fo:orphans="2" fo:text-align="end" style:vertical-align="auto" fo:margin-bottom="0in" fo:line-height="115%" fo:margin-left="0.5in">
        <style:tab-stops/>
      </style:paragraph-properties>
      <style:text-properties style:font-name="Calibri Light" style:font-name-asian="Calibri" style:font-name-complex="Calibri Light" fo:font-weight="bold" style:font-weight-asian="bold" style:letter-kerning="false" fo:font-size="9pt" style:font-size-asian="9pt" style:font-size-complex="9pt" fo:hyphenate="true"/>
    </style:style>
    <style:style style:name="P35" style:parent-style-name="Normalny" style:family="paragraph">
      <style:paragraph-properties fo:widows="2" fo:orphans="2" style:vertical-align="auto" fo:line-height="105%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fo:hyphenate="true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ł. nr 1 do Regulaminu XII Dyktanda Miejskiego w Głuszycy</text:p>
      <text:p text:style-name="P3">KARTA ZGŁOSZENIA DO UDZIAŁU W XIII DYKTANDZIE MIEJSKIM W GŁUSZYCY w dniu 8.05.2026</text:p>
      <text:p text:style-name="P4">Wypełnia rodzic/opiekun prawny uczestnika</text:p>
      <text:p text:style-name="P5"/>
      <text:p text:style-name="P6">Imię i nazwisko: …………………………………….…………………………………………………………………….……....................</text:p>
      <text:p text:style-name="P7">Klasa: ………………………………………………………...………………………………………………………………...….….................</text:p>
      <text:p text:style-name="P8">Miejscowość zamieszkania: …………………………………………………………………………………………………...….…........</text:p>
      <text:p text:style-name="P9">Nazwa szkoły, do<text:s/>której uczęszcza uczeń ..................................................................................................</text:p>
      <text:p text:style-name="P10">Imię i nazwisko rodzica/ opiekuna prawnego dziecka: …………………..…………………………….….…...................</text:p>
      <text:p text:style-name="P11">Telefon kontaktowy do rodziców: ………………………………………………………………………………..……….................</text:p>
      <text:p text:style-name="P12">Adres e- mail: ……………………………………………………….…………………………………………………….……....................</text:p>
      <text:p text:style-name="P13">Oświadczam, że zapoznałem się z regulaminem XIII Dyktanda Miejskiego w Głuszycy i akceptuję jego zapisy. Biorę odpowiedzialność<text:s/>za bezpieczne dotarcie mojego dziecka na dyktando i jego powrót do domu lub wyrażam zgodę na wyjście i powrót mojego dziecka/opiekuna prawnego pod opieką nauczyciela ze szkoły.</text:p>
      <text:p text:style-name="P14">…………………………………………………………..</text:p>
      <text:p text:style-name="P15">(data i podpis)</text:p>
      <text:p text:style-name="P16"/>
      <text:p text:style-name="P17"/>
      <text:p text:style-name="P18">ZGODA NA PRZETWARZANIE DANYCH I WIZERUNKU DLA OSÓB NIEPEŁNOLETNICH</text:p>
      <text:p text:style-name="P19"/>
      <text:p text:style-name="P20"/>
      <text:p text:style-name="P21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oświadczam, że:</text:p>
      <text:p text:style-name="P22"><text:span text:style-name="T23">Wyrażam zgodę</text:span><text:span text:style-name="T24"><text:s/>na przetwarzanie moich danych osobowych w postaci numeru telefonu w celach kontaktowych.<text:s/></text:span></text:p>
      <text:p text:style-name="P25"><text:span text:style-name="T26">Wyrażam zgodę</text:span><text:span text:style-name="T27"><text:s/>na umieszczeniu moich danych/danych mojego dziecka* w postaci imienia i nazwiska do publicznej wiadomości na: ,na stronie internetowej administratora, na portalu społecznościowym m.in. Facebook, na materiałach promocyjnych oraz reklamowych organizatora, na łamach prasy lokalnej, ogólnokrajowej, w radiu, w folderach kroniki, na wystawach, tablicach, plakatach i broszurach jednostki. <text:s/></text:span></text:p>
      <text:p text:style-name="P28"/>
      <text:p text:style-name="P29"><text:span text:style-name="T30">Wyrażam zgodę</text:span><text:span text:style-name="T31"><text:s/>na nieodpłatne, wielokrotne rozpowszechnienie mojego wizerunku/wizerunku mojego dziecka* poprzez publikacje zdjęć oraz nagrań wideo i umieszczenie ich w celach promocyjnych: na stronie internetowej administratora, na portalu społecznościowym m.in. Facebook, na materiałach promocyjnych oraz reklamowych organizatora, na łamach prasy lokalnej, ogólnokrajowej, w radiu, w folderach kroniki, na wystawach, tablicach, plakatach i broszurach jednostki. <text:s/></text:span></text:p>
      <text:p text:style-name="P32">Jednocześnie oświadczam, że zdjęcia i materiały wideo nie naruszają dóbr osobistych. Wizerunek może być przetwarzany w różnych formach elektronicznych, papierowych, kadrowania i kompozycji.<text:s/></text:p>
      <text:p text:style-name="P33">…………………………….…………………………..</text:p>
      <text:p text:style-name="P34">(data i czytelny podpis)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2</meta:initial-creator>
    <dc:creator>ckmbp gluszyca</dc:creator>
    <meta:creation-date>2026-04-01T12:42:00Z</meta:creation-date>
    <dc:date>2026-04-01T12:4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3" meta:character-count="2748" meta:row-count="19" meta:non-whitespace-character-count="2360"/>
  </office:meta>
</office:document-meta>
</file>