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.0708in" fo:margin-bottom="0.1652in"/>
    </style:style>
    <style:style style:name="P2" style:parent-style-name="NormalnyWeb" style:family="paragraph">
      <style:paragraph-properties fo:text-align="center" fo:margin-top="0.0708in" fo:margin-bottom="0.1652in"/>
    </style:style>
    <style:style style:name="P3" style:parent-style-name="NormalnyWeb" style:family="paragraph">
      <style:paragraph-properties fo:text-align="center" fo:margin-top="0.0708in" fo:margin-bottom="0.1652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list-style-name="LFO16" style:family="paragraph">
      <style:paragraph-properties fo:text-align="justify" fo:margin-top="0.0708in" fo:margin-bottom="0.1111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list-style-name="WWNum1" style:family="paragraph">
      <style:paragraph-properties fo:text-align="justify" fo:margin-top="0.0708in" fo:margin-bottom="0in"/>
    </style:style>
    <style:style style:name="P8" style:parent-style-name="NormalnyWeb" style:list-style-name="WWNum1" style:family="paragraph">
      <style:paragraph-properties fo:text-align="justify" fo:margin-top="0.0708in" fo:margin-bottom="0in"/>
    </style:style>
    <style:style style:name="P9" style:parent-style-name="NormalnyWeb" style:list-style-name="WWNum1" style:family="paragraph">
      <style:paragraph-properties fo:text-align="justify" fo:margin-top="0.0708in" fo:margin-bottom="0in"/>
    </style:style>
    <style:style style:name="P10" style:parent-style-name="NormalnyWeb" style:list-style-name="WWNum1" style:family="paragraph">
      <style:paragraph-properties fo:text-align="justify" fo:margin-top="0.0708in" fo:margin-bottom="0in"/>
    </style:style>
    <style:style style:name="P11" style:parent-style-name="NormalnyWeb" style:list-style-name="WWNum1" style:family="paragraph">
      <style:paragraph-properties fo:text-align="justify" fo:margin-top="0.0708in" fo:margin-bottom="0in"/>
    </style:style>
    <style:style style:name="P12" style:parent-style-name="NormalnyWeb" style:list-style-name="WWNum1" style:family="paragraph">
      <style:paragraph-properties fo:text-align="justify" fo:margin-top="0.0708in" fo:margin-bottom="0in"/>
    </style:style>
    <style:style style:name="P13" style:parent-style-name="NormalnyWeb" style:list-style-name="WWNum1" style:family="paragraph">
      <style:paragraph-properties fo:text-align="justify" fo:margin-top="0.0708in" fo:margin-bottom="0in"/>
    </style:style>
    <style:style style:name="P14" style:parent-style-name="NormalnyWeb" style:list-style-name="WWNum1" style:family="paragraph">
      <style:paragraph-properties fo:text-align="justify" fo:margin-top="0.0708in" fo:margin-bottom="0.1111in"/>
    </style:style>
    <style:style style:name="P15" style:parent-style-name="NormalnyWeb" style:list-style-name="LFO16" style:family="paragraph">
      <style:paragraph-properties fo:text-align="justify" fo:margin-top="0.0708in" fo:margin-bottom="0.1111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list-style-name="LFO16" style:family="paragraph">
      <style:paragraph-properties fo:text-align="justify" fo:margin-top="0.0708in" fo:margin-bottom="0.1111in"/>
    </style:style>
    <style:style style:name="P18" style:parent-style-name="NormalnyWeb" style:list-style-name="LFO16" style:family="paragraph">
      <style:paragraph-properties fo:text-align="justify" fo:margin-top="0.0708in" fo:margin-bottom="0.1111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text-align="justify" fo:margin-top="0.0708in" fo:margin-bottom="0.1111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text-align="justify" fo:margin-top="0.0708in" fo:margin-bottom="0.1111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text-align="justify" fo:margin-top="0.0708in" fo:margin-bottom="0.1111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text-align="justify" fo:margin-top="0.0708in" fo:margin-bottom="0.1111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list-style-name="WWNum7" style:family="paragraph">
      <style:paragraph-properties fo:text-align="justify" fo:margin-top="0.0708in" fo:margin-bottom="0.1111in"/>
    </style:style>
    <style:style style:name="P29" style:parent-style-name="NormalnyWeb" style:family="paragraph">
      <style:paragraph-properties fo:text-align="justify" fo:margin-top="0.0708in" fo:margin-bottom="0.1111in" fo:margin-left="0.5in">
        <style:tab-stops/>
      </style:paragraph-properties>
    </style:style>
    <style:style style:name="P30" style:parent-style-name="NormalnyWeb" style:family="paragraph">
      <style:paragraph-properties fo:text-align="justify" fo:margin-top="0.0708in" fo:margin-bottom="0.1111in" fo:margin-left="0.5in">
        <style:tab-stops/>
      </style:paragraph-properties>
    </style:style>
    <style:style style:name="P31" style:parent-style-name="NormalnyWeb" style:list-style-name="WWNum14" style:family="paragraph">
      <style:paragraph-properties fo:text-align="justify" fo:margin-top="0.0708in" fo:margin-bottom="0.1111in"/>
    </style:style>
    <style:style style:name="P32" style:parent-style-name="NormalnyWeb" style:list-style-name="WWNum14" style:family="paragraph">
      <style:paragraph-properties fo:text-align="justify" fo:margin-top="0.0708in" fo:margin-bottom="0.1111in"/>
    </style:style>
    <style:style style:name="P33" style:parent-style-name="NormalnyWeb" style:list-style-name="WWNum14" style:family="paragraph">
      <style:paragraph-properties fo:text-align="justify" fo:margin-top="0.0708in" fo:margin-bottom="0.1111in"/>
    </style:style>
    <style:style style:name="P34" style:parent-style-name="NormalnyWeb" style:family="paragraph">
      <style:paragraph-properties fo:text-align="justify" fo:margin-top="0.0708in" fo:margin-bottom="0.1111in" fo:margin-left="0.5in">
        <style:tab-stops/>
      </style:paragraph-properties>
    </style:style>
    <style:style style:name="P35" style:parent-style-name="NormalnyWeb" style:family="paragraph">
      <style:paragraph-properties fo:text-align="justify" fo:margin-top="0.0708in" fo:margin-bottom="0.1111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family="paragraph">
      <style:paragraph-properties fo:text-align="justify" fo:margin-top="0.0708in" fo:margin-bottom="0.1111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Web" style:list-style-name="WWNum9" style:family="paragraph">
      <style:paragraph-properties fo:text-align="justify" fo:margin-top="0.0708in" fo:margin-bottom="0.1111in"/>
    </style:style>
    <style:style style:name="P40" style:parent-style-name="NormalnyWeb" style:family="paragraph">
      <style:paragraph-properties fo:text-align="justify" fo:margin-top="0.0708in" fo:margin-bottom="0.1111in"/>
    </style:style>
    <style:style style:name="P41" style:parent-style-name="NormalnyWeb" style:family="paragraph">
      <style:paragraph-properties fo:text-align="justify" fo:margin-top="0.0708in" fo:margin-bottom="0.1111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Web" style:list-style-name="WWNum10" style:family="paragraph">
      <style:paragraph-properties fo:text-align="justify" fo:margin-top="0.0708in" fo:margin-bottom="0.1111in"/>
    </style:style>
    <style:style style:name="P44" style:parent-style-name="NormalnyWeb" style:list-style-name="WWNum11" style:family="paragraph">
      <style:paragraph-properties fo:text-align="justify" fo:margin-top="0.0708in" fo:margin-bottom="0.1111in"/>
    </style:style>
    <style:style style:name="P45" style:parent-style-name="NormalnyWeb" style:list-style-name="WWNum12" style:family="paragraph">
      <style:paragraph-properties fo:text-align="justify" fo:margin-top="0.0708in" fo:margin-bottom="0.1111in"/>
    </style:style>
    <style:style style:name="P46" style:parent-style-name="NormalnyWeb" style:list-style-name="WWNum13" style:family="paragraph">
      <style:paragraph-properties fo:text-align="justify" fo:margin-top="0.0708in" fo:margin-bottom="0.1111in"/>
    </style:style>
    <style:style style:name="P47" style:parent-style-name="NormalnyWeb" style:list-style-name="WWNum14" style:family="paragraph">
      <style:paragraph-properties fo:text-align="justify" fo:margin-top="0.0708in" fo:margin-bottom="0in"/>
    </style:style>
    <style:style style:name="P48" style:parent-style-name="NormalnyWeb" style:list-style-name="WWNum14" style:family="paragraph">
      <style:paragraph-properties fo:text-align="justify" fo:margin-top="0.0708in" fo:margin-bottom="0in"/>
    </style:style>
    <style:style style:name="P49" style:parent-style-name="NormalnyWeb" style:list-style-name="WWNum14" style:family="paragraph">
      <style:paragraph-properties fo:text-align="justify" fo:margin-top="0.0708in" fo:margin-bottom="0in"/>
    </style:style>
    <style:style style:name="P50" style:parent-style-name="NormalnyWeb" style:list-style-name="WWNum14" style:family="paragraph">
      <style:paragraph-properties fo:text-align="justify" fo:margin-top="0.0708in" fo:margin-bottom="0in"/>
    </style:style>
    <style:style style:name="P51" style:parent-style-name="NormalnyWeb" style:list-style-name="WWNum14" style:family="paragraph">
      <style:paragraph-properties fo:text-align="justify" fo:margin-top="0.0708in" fo:margin-bottom="0in"/>
    </style:style>
    <style:style style:name="P52" style:parent-style-name="NormalnyWeb" style:list-style-name="WWNum14" style:family="paragraph">
      <style:paragraph-properties fo:text-align="justify" fo:margin-top="0.0708in" fo:margin-bottom="0in"/>
    </style:style>
    <style:style style:name="P53" style:parent-style-name="NormalnyWeb" style:list-style-name="WWNum14" style:family="paragraph">
      <style:paragraph-properties fo:text-align="justify" fo:margin-top="0.0708in" fo:margin-bottom="0in"/>
    </style:style>
    <style:style style:name="P54" style:parent-style-name="NormalnyWeb" style:list-style-name="WWNum14" style:family="paragraph">
      <style:paragraph-properties fo:text-align="justify" fo:margin-top="0.0708in" fo:margin-bottom="0in"/>
    </style:style>
    <style:style style:name="P55" style:parent-style-name="NormalnyWeb" style:list-style-name="WWNum14" style:family="paragraph">
      <style:paragraph-properties fo:text-align="justify" fo:margin-top="0.0708in" fo:margin-bottom="0in"/>
    </style:style>
    <style:style style:name="P56" style:parent-style-name="NormalnyWeb" style:list-style-name="WWNum14" style:family="paragraph">
      <style:paragraph-properties fo:text-align="justify" fo:margin-top="0.0708in" fo:margin-bottom="0in"/>
    </style:style>
    <style:style style:name="P57" style:parent-style-name="NormalnyWeb" style:list-style-name="WWNum14" style:family="paragraph">
      <style:paragraph-properties fo:text-align="justify" fo:margin-top="0.0708in" fo:margin-bottom="0in"/>
    </style:style>
    <style:style style:name="P58" style:parent-style-name="NormalnyWeb" style:family="paragraph">
      <style:paragraph-properties fo:text-align="justify" fo:margin-top="0.0708in" fo:margin-bottom="0.1111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Web" style:list-style-name="WWNum15" style:family="paragraph">
      <style:paragraph-properties fo:text-align="justify" fo:margin-top="0.0708in" fo:margin-bottom="0in"/>
    </style:style>
    <style:style style:name="P61" style:parent-style-name="NormalnyWeb" style:list-style-name="WWNum15" style:family="paragraph">
      <style:paragraph-properties fo:text-align="justify" fo:margin-top="0.0708in" fo:margin-bottom="0in"/>
    </style:style>
    <style:style style:name="P62" style:parent-style-name="NormalnyWeb" style:list-style-name="WWNum15" style:family="paragraph">
      <style:paragraph-properties fo:text-align="justify" fo:margin-top="0.0708in" fo:margin-bottom="0.1111in"/>
    </style:style>
    <style:style style:name="P63" style:parent-style-name="NormalnyWeb" style:family="paragraph">
      <style:paragraph-properties fo:text-align="justify" fo:margin-top="0.0708in" fo:margin-bottom="0.1111i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Web" style:family="paragraph">
      <style:paragraph-properties fo:text-align="justify" fo:margin-top="0.0708in" fo:margin-bottom="0.1111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Web" style:family="paragraph">
      <style:paragraph-properties fo:text-align="justify" fo:margin-top="0.0708in" fo:margin-bottom="0.1111in"/>
      <style:text-properties fo:font-weight="bold" style:font-weight-asian="bold" style:font-weight-complex="bold"/>
    </style:style>
    <style:style style:name="P69" style:parent-style-name="NormalnyWeb" style:family="paragraph">
      <style:paragraph-properties fo:text-align="justify" fo:margin-top="0.0708in" fo:margin-bottom="0.1111in"/>
      <style:text-properties style:font-weight-complex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8" style:parent-style-name="Hiperłącz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3" style:parent-style-name="Hiperłącz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5" style:parent-style-name="Hiperłącz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nyWeb" style:family="paragraph">
      <style:paragraph-properties fo:text-align="justify" fo:margin-top="0.0708in" fo:margin-bottom="0.1111in"/>
    </style:style>
  </office:automatic-styles>
  <office:body>
    <office:text text:use-soft-page-breaks="true">
      <text:p text:style-name="P1"/>
      <text:p text:style-name="P2"/>
      <text:p text:style-name="P3"><text:span text:style-name="T4">REGULAMIN XI DYKTANDA MIEJSKIEGO W GŁUSZYCY 2025</text:span></text:p>
      <text:list text:style-name="LFO16" text:continue-numbering="true">
        <text:list-item>
          <text:p text:style-name="P5"><text:span text:style-name="T6">CELE DYKTANDA:</text:span></text:p>
        </text:list-item>
      </text:list>
      <text:list text:style-name="WWNum1">
        <text:list-item>
          <text:p text:style-name="P7"><text:s/>kultywowanie tradycji posługiwania się poprawną polszczyzną,</text:p>
        </text:list-item>
        <text:list-item>
          <text:p text:style-name="P8"><text:s/>utrwalanie umiejętności poprawnego pisania,</text:p>
        </text:list-item>
        <text:list-item>
          <text:p text:style-name="P9"><text:s/>dbałość o<text:s/>piękno języka ojczystego,</text:p>
        </text:list-item>
        <text:list-item>
          <text:p text:style-name="P10"><text:s/>popularyzowanie kultury języka ojczystego,</text:p>
        </text:list-item>
        <text:list-item>
          <text:p text:style-name="P11"><text:s/>możliwość sprawdzenia własnej wiedzy ortograficznej,</text:p>
        </text:list-item>
        <text:list-item>
          <text:p text:style-name="P12"><text:s/>kształtowanie znajomości ortografii,</text:p>
        </text:list-item>
        <text:list-item>
          <text:p text:style-name="P13"><text:s/>podniesienie własnej kultury językowej poprzez dbałość o poprawność wypowiedzi pisemnej,</text:p>
        </text:list-item>
        <text:list-item>
          <text:p text:style-name="P14"><text:s/>aktywizacja i integracja uczniów szkół podstawowych z terenu gminy Głuszyca i uczniów szkół podstawowych, będących mieszkańcami Gminy Głuszyca.</text:p>
        </text:list-item>
      </text:list>
      <text:list text:style-name="LFO16" text:continue-numbering="true">
        <text:list-item>
          <text:p text:style-name="P15"><text:span text:style-name="T16">UCZESTNICY DYKTANDA:</text:span></text:p>
        </text:list-item>
        <text:list-item>
          <text:p text:style-name="P17"><text:s/>Uczniowie szkół podstawowych z klas 5-8 z terenu gminy Głuszyca i uczniów szkół<text:s/>ponadpodstawowych, będących mieszkańcami gminy Głuszyca.</text:p>
        </text:list-item>
        <text:list-item>
          <text:p text:style-name="P18"><text:span text:style-name="T19">ORGANIZATOR:</text:span><text:s/>Centrum Kultury-Miejska Biblioteka Publiczna w Głuszycy</text:p>
        </text:list-item>
      </text:list>
      <text:p text:style-name="P20"><text:span text:style-name="T21">V. PATRONAT HONOROWY:</text:span><text:s text:c="2"/>Burmistrz Głuszycy Roman Głód</text:p>
      <text:p text:style-name="P22"><text:span text:style-name="T23">V. TERMIN:</text:span><text:s/>8 maja 2025<text:s/>godz. 10.00</text:p>
      <text:p text:style-name="P24"><text:span text:style-name="T25">VI. MIEJSCE:</text:span><text:s/>Centrum Kultury-Miejska Biblioteka Publiczna w Głuszycy, ul. Grunwaldzka 26<text:s/><text:line-break/>(sala widowiskowa, 1 piętro).</text:p>
      <text:p text:style-name="P26"><text:span text:style-name="T27">VII. ZGŁOSZENIA :</text:span></text:p>
      <text:list text:style-name="WWNum7">
        <text:list-item>
          <text:p text:style-name="P28"><text:s/>Zgłoszenia przyjmujemy do 30 kwietnia 2025 r. do godz. 16:00:</text:p>
        </text:list-item>
      </text:list>
      <text:p text:style-name="P29">- osobiście: w siedzibie Miejskiej Biblioteki Publicznej w Głuszycy, ul. Grunwaldzka 26</text:p>
      <text:p text:style-name="P30">- za pośrednictwem poczty elektronicznej: biblioteka<text:a xlink:href="mailto:ckmbp@gluszyca.pl" office:target-frame-name="_top" xlink:show="replace"><text:span text:style-name="Hiperłącze">@gluszyca.pl</text:span></text:a><text:s text:c="2"/>(temat: DYKTANDO 2025)</text:p>
      <text:list text:style-name="WWNum14">
        <text:list-item>
          <text:p text:style-name="P31"><text:s/>Warunkiem uczestnictwa jest wypełnienie, podpisanie i przekazanie karty uczestnictwa.</text:p>
        </text:list-item>
        <text:list-item>
          <text:p text:style-name="P32"><text:s/>Karta zgłoszeniowa jest załącznikiem do niniejszego regulaminu.</text:p>
        </text:list-item>
        <text:list-item>
          <text:p text:style-name="P33"><text:s/>Karty osób niepełnoletnich muszą być podpisane przez rodziców/opiekunów prawnych.</text:p>
        </text:list-item>
      </text:list>
      <text:p text:style-name="P34"/>
      <text:p text:style-name="P35"><text:span text:style-name="T36">VIII. FUNDATORZY NAGRÓD:</text:span><text:s/>Gmina Głuszyca oraz Centrum Kultury-Miejska Biblioteka Publiczna w Głuszycy.</text:p>
      <text:p text:style-name="P37"><text:span text:style-name="T38">IX. JURY:</text:span></text:p>
      <text:list text:style-name="WWNum9">
        <text:list-item>
          <text:p text:style-name="P39"><text:s/>Nad prawidłowym przebiegiem konkursu będzie czuwać Jury powołane przez Organizatora.</text:p>
        </text:list-item>
      </text:list>
      <text:p text:style-name="P40"/>
      <text:p text:style-name="P41"><text:span text:style-name="T42">X. ZASADY:</text:span></text:p>
      <text:list text:style-name="WWNum10">
        <text:list-item>
          <text:p text:style-name="P43"><text:s/>W konkursie biorą udział osoby zgłoszone indywidualnie w regulaminowym terminie.</text:p>
        </text:list-item>
      </text:list>
      <text:list text:style-name="WWNum11">
        <text:list-item>
          <text:p text:style-name="P44"><text:s/>W konkursie może wziąć udział maksymalnie 20 osób (o<text:s/>uczestnictwie decydować będzie kolejność zgłoszeń oraz panujące obostrzenia sanitarne w dacie wydarzenia).</text:p>
        </text:list-item>
      </text:list>
      <text:list text:style-name="WWNum12">
        <text:list-item>
          <text:p text:style-name="P45"><text:s/>Każdy uczestnik powinien posiadać własny długopis.</text:p>
        </text:list-item>
      </text:list>
      <text:list text:style-name="WWNum13">
        <text:list-item>
          <text:p text:style-name="P46"><text:s/>Rejestracja uczestników oraz kodowanie kart Dyktanda rozpocznie się na pół godziny przed rozpoczęciem konkursu, tj. od godziny 9:30 na podstawie dokumentu tożsamości ze zdjęciem.</text:p>
        </text:list-item>
      </text:list>
      <text:list text:style-name="WWNum14">
        <text:list-item>
          <text:p text:style-name="P47"><text:s/>Koperta z tekstem dyktanda zostanie otwarta tuż przed rozpoczęciem konkursu w obecności jego uczestników, a jego treść zostanie odczytana w sposób zrozumiały dla wszystkich.</text:p>
        </text:list-item>
        <text:list-item>
          <text:p text:style-name="P48"><text:s/>Podczas pisania nie wolno się porozumiewać, korzystać z pomocy naukowych, telefonów komórkowych, tabletów, laptopów itp.</text:p>
        </text:list-item>
        <text:list-item>
          <text:p text:style-name="P49"><text:s/>Dyktowany tekst należy pisać wyraźnie i starannie, ewentualne błędy należy przekreślić, a cały wyraz napisać poprawnie. Nie należy<text:s/>pisać literami drukowanymi.</text:p>
        </text:list-item>
        <text:list-item>
          <text:p text:style-name="P50"><text:s/>Nieczytelny i niejednoznaczny zapis wyrazu i znaku interpunkcyjnego będzie rozstrzygany na niekorzyść piszących.</text:p>
        </text:list-item>
        <text:list-item>
          <text:p text:style-name="P51"><text:s/>Ocenie podlega zarówno ortografia, jak i interpunkcja.</text:p>
        </text:list-item>
        <text:list-item>
          <text:p text:style-name="P52"><text:s/>Za poprawnie napisany tekst uczestnik otrzymuje 200 punktów. Za każdy błąd ortograficzny będą odjęte 2 punkty, za błędy interpunkcyjne i literowe 1 punkt.</text:p>
        </text:list-item>
        <text:list-item>
          <text:p text:style-name="P53"><text:s/>Spośród wszystkich osób uczestniczących w konkursie zostanie wyłoniony indywidualny zwycięzca (osoba, która popełniła najmniej błędów ortograficznych i interpunkcyjnych) – „Mistrz Ortografii 2024”.</text:p>
        </text:list-item>
        <text:list-item>
          <text:p text:style-name="P54"><text:s/>Kwestie sporne rozstrzygają organizatorzy.</text:p>
        </text:list-item>
        <text:list-item>
          <text:p text:style-name="P55"><text:s/>Ogłoszenie wyników konkursu oraz wręczenie nagród nastąpi w tym samym dniu po przerwie, podczas której przewidziany jest poczęstunek i część artystyczna.</text:p>
        </text:list-item>
        <text:list-item>
          <text:p text:style-name="P56"><text:s/>Jury poda do<text:s/>publicznej wiadomości informację o trzech najlepiej napisanych dyktandach oraz<text:s/><text:line-break/>o najlepiej napisanym dyktandzie spośród uczestników.</text:p>
        </text:list-item>
        <text:list-item>
          <text:p text:style-name="P57"><text:s/>Decyzja Jury jest ostateczna.</text:p>
        </text:list-item>
      </text:list>
      <text:p text:style-name="P58"><text:span text:style-name="T59">XI. NAGRODY:</text:span></text:p>
      <text:list text:style-name="WWNum15">
        <text:list-item>
          <text:p text:style-name="P60"><text:s/>„Mistrz Ortografii 2025” otrzyma statuetkę oraz nagrodę ufundowaną przez Sponsorów.</text:p>
        </text:list-item>
        <text:list-item>
          <text:p text:style-name="P61"><text:s/>Przewiduje się nagrody indywidualne za drugie i trzecie miejsce.</text:p>
        </text:list-item>
        <text:list-item>
          <text:p text:style-name="P62"><text:s/>Wszyscy uczestnicy otrzymają pamiątkowe dyplomy i drobny upominek.</text:p>
        </text:list-item>
      </text:list>
      <text:p text:style-name="P63"><text:span text:style-name="T64">XII. INFORMACJE DODATKOWE:</text:span></text:p>
      <text:p text:style-name="P65">Dodatkowe informacje można uzyskać pod numerem telefonu<text:s/><text:span text:style-name="T66">74 84 56 334<text:s/></text:span><text:s/>w.12; tel. kom.<text:s/><text:span text:style-name="T67">512 041 027.</text:span></text:p>
      <text:p text:style-name="P68">XIII. POSTANOWIENIA KOŃCOWE</text:p>
      <text:p text:style-name="P69">Organizator zastrzega prawo do zmian w niniejszym regulaminie oraz możliwość zmiany terminu<text:line-break/><text:s/>i miejsca dyktanda.</text:p>
      <text:p text:style-name="Standard"><text:span text:style-name="T70">XIV. <text:s/></text:span><text:span text:style-name="T71"><text:s/>Informacja o przetwarzaniu danych osobowych</text:span></text:p>
      <text:p text:style-name="Standard"><text:span text:style-name="T72"><text:line-break/></text:span><text:span text:style-name="T73">Zgodnie z art. 13 ust. 1 i 2 Rozporządzenia Parlam</text:span><text:span text:style-name="T74">entu Europejskiego i Rady (UE) 2016/679 z dnia 27 kwietnia 2016 roku w sprawie ochrony osób fizycznych w związku z przetwarzaniem danych osobowych i w sprawie swobodnego przepływu takich danych oraz uchylenia dyrektywy 95/46/WE (dalej RODO), obowiązującego</text:span><text:span text:style-name="T75"><text:s/>od 25 maja 2018 r., informujemy, iż:</text:span><text:span text:style-name="T76"><text:line-break/></text:span><text:span text:style-name="T77">1.    Administratorem Danych Osobowych jest Centrum Kultury – Miejska Biblioteka Publiczna w Głuszycy, ul. Grunwaldzka 26, 58-340 Głuszyca. Kontakt z Administratorem jest możliwy za pomocą adresu mailowego: </text:span><text:a xlink:href="mailto:ckmbp@gluszyca.pl" office:target-frame-name="_top" xlink:show="replace"><text:span text:style-name="T78">ckmbp@gluszyca.pl</text:span></text:a><text:span text:style-name="T79">.</text:span><text:span text:style-name="T80"><text:line-break/></text:span><text:span text:style-name="T81">2.    W Centrum Kultury – Miejskiej Bibliotece Publicznej w Głuszycy jest wyznaczona osoba nadzorująca przestrzeganie zasad ochrony danych - Aleksandra Cnota-Mikołajec. Kontakt z Inspektorem Ochrony Danych<text:s/></text:span><text:span text:style-name="T82">Osobowych jest możliwy za pomocą adresów mailowych: </text:span><text:a xlink:href="mailto:aleksandra@eduodo.pl" office:target-frame-name="_top" xlink:show="replace"><text:span text:style-name="T83">aleksandra@eduodo.pl</text:span></text:a><text:span text:style-name="T84"> lub </text:span><text:a xlink:href="mailto:iod@eduodo.pl" office:target-frame-name="_top" xlink:show="replace"><text:span text:style-name="T85">iod@eduodo.pl</text:span></text:a><text:span text:style-name="T86"><text:line-break/></text:span><text:span text:style-name="T87">3.    Pani/Pana dane osobowe przetwarzane będą na podstawie wyrażonej zgody, zgodn</text:span><text:span text:style-name="T88">ie z art. 6 ust. 1 lit. a ogólnego rozporządzenia Parlamentu Europejskiego i Rady UE o ochronie danych osobowych z dnia 27 kwietnia 2016 r. w celach promocyjnych oraz uczestnictwa w imprezach organizowanych przez Centrum Kultury – Miejską Bibliotekę Public</text:span><text:span text:style-name="T89">zną w Głuszycy</text:span><text:span text:style-name="T90"><text:line-break/></text:span><text:span text:style-name="T91">4.    Odbiorcami Pani/Pana danych osobowych mogą być:</text:span><text:span text:style-name="T92"><text:line-break/></text:span><text:span text:style-name="T93">a)    organy władzy publicznej oraz podmioty wykonujące zadania publiczne lub działających na zlecenie organów władzy publicznej,</text:span><text:span text:style-name="T94"><text:line-break/></text:span><text:span text:style-name="T95">w zakresie i w celach, które wynikają z przepisów<text:s/></text:span><text:span text:style-name="T96">powszechnie obowiązującego prawa,</text:span><text:span text:style-name="T97"><text:line-break/></text:span><text:span text:style-name="T98">b)    inne podmioty, które na podstawie stosownych umów podpisanych z administratorami przetwarzają jego dane osobowe,</text:span><text:span text:style-name="T99"><text:line-break/></text:span><text:span text:style-name="T100">c)    podmioty realizujące zadania Administratora Danych Osobowych, takie jak: operator pocztowy, bank,</text:span><text:span text:style-name="T101"><text:s/>dostawca oprogramowania dziedzinowego.</text:span><text:span text:style-name="T102"><text:line-break/></text:span><text:span text:style-name="T103">5.    Pani/Pana dane osobowe przechowywane będą przez okres niezbędny do realizacji celów określonych w pkt. 3 lecz nie krócej niż przez okres wskazany w przepisach o archiwizacji lub innych przepisach prawa.</text:span><text:span text:style-name="T104"><text:line-break/></text:span><text:span text:style-name="T105">6.    M</text:span><text:span text:style-name="T106">a Pani/Pan prawo żądania od Administratora:</text:span><text:span text:style-name="T107"><text:line-break/></text:span><text:span text:style-name="T108">a)    dostępu do swoich danych oraz otrzymania ich pierwszej kopii,</text:span><text:span text:style-name="T109"><text:line-break/></text:span><text:span text:style-name="T110">b)    do sprostowania (poprawiania) swoich danych,</text:span><text:span text:style-name="T111"><text:line-break/></text:span><text:span text:style-name="T112">c)    do usunięcia oraz ograniczenia przetwarzania danych, na podstawie art. 17 oraz  art. 18</text:span><text:span text:style-name="T113"><text:s/>RODO,</text:span><text:span text:style-name="T114"><text:line-break/></text:span><text:span text:style-name="T115">d) do wniesienia sprzeciwu wobec przetwarzania danych, na zasadach opisanych w art. 21 RODO,</text:span><text:span text:style-name="T116"><text:line-break/></text:span><text:span text:style-name="T117">e) do przenoszenia danych,</text:span><text:span text:style-name="T118"><text:line-break/></text:span><text:span text:style-name="T119">f)    prawo do wniesienia skargi do organu nadzorczego,</text:span><text:span text:style-name="T120"><text:line-break/></text:span><text:span text:style-name="T121">g)    do cofnięcia zgody w dowolnym momencie</text:span><text:span text:style-name="T122"><text:line-break/></text:span><text:span text:style-name="T123">W celu skorzystania oraz uzy</text:span><text:span text:style-name="T124">skania informacji dotyczących praw określonych powyżej (lit. a-g) należy skontaktować się z Administratorami lub z Inspektorem Danych Osobowych.</text:span><text:span text:style-name="T125"><text:line-break/></text:span><text:span text:style-name="T126">7.    Ma Pani/Pan prawo wniesienia skargi do organu nadzorczego (Urząd Ochrony Danych Osobowych, ul. Stawki 2,<text:s/></text:span><text:span text:style-name="T127">00-193 Warszawa), gdy uzna Pani/Pan, że przetwarzanie Pani/Pana danych osobowych narusza przepisy ustawy o ochronie danych osobowych, a od 25 maja 2018 r. Rozporządzenia Parlamentu Europejskiego i Rady (UE) 2016/679 z dnia 27 kwietnia 2016 r. w sprawie och</text:span><text:span text:style-name="T128">rony osób fizycznych w związku z przetwarzaniem danych osobowych i w sprawie swobodnego przepływu takich danych oraz uchylenia dyrektywy 95/46/WE.</text:span><text:span text:style-name="T129"><text:line-break/></text:span><text:span text:style-name="T130">8.    Podanie przez Panią/Pana danych osobowych jest niezbędne do wzięcia udziału w imprezie.</text:span><text:span text:style-name="T131"><text:line-break/></text:span><text:span text:style-name="T132">9.    Pani/Pana</text:span><text:span text:style-name="T133"><text:s/>dane nie będą przetwarzane w sposób zautomatyzowany i nie będą profilowane.</text:span><text:span text:style-name="T134"><text:line-break/></text:span><text:span text:style-name="T135"><text:line-break/></text:span><text:span text:style-name="T136"><text:line-break/></text:span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Bibliotekarz</dc:creator>
    <meta:creation-date>2019-01-24T08:51:00Z</meta:creation-date>
    <dc:date>2025-04-16T14:20:00Z</dc:date>
    <meta:template xlink:href="Normal" xlink:type="simple"/>
    <meta:editing-cycles>29</meta:editing-cycles>
    <meta:editing-duration>PT5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86" meta:character-count="7588" meta:row-count="54" meta:non-whitespace-character-count="6517"/>
  </office:meta>
</office:document-meta>
</file>