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4000000C0765D3A21.png"/>
  <manifest:file-entry manifest:media-type="image/png" manifest:full-path="Pictures/1000000000000261000000BA51726920.png"/>
  <manifest:file-entry manifest:media-type="image/png" manifest:full-path="Pictures/100000000000026100000037C9DC64CF.png"/>
  <manifest:file-entry manifest:media-type="image/png" manifest:full-path="Pictures/100000000000025F000000BA44918C31.png"/>
  <manifest:file-entry manifest:media-type="image/png" manifest:full-path="Pictures/1000000000000264000000354F5C28DA.png"/>
  <manifest:file-entry manifest:media-type="image/png" manifest:full-path="Pictures/1000000000000261000000BB39DDBA5F.png"/>
  <manifest:file-entry manifest:media-type="image/png" manifest:full-path="Pictures/100000000000025F000000BFBEC090D8.png"/>
  <manifest:file-entry manifest:media-type="image/png" manifest:full-path="Pictures/100000000000025F00000098BCB4CC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language-asian="pl" style:country-asian="PL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" svg:width="16.001cm" svg:height="4.913cm" svg:x="0cm" svg:y="0cm">
        <draw:image xlink:href="Pictures/1000000000000261000000BB39DDBA5F.png" xlink:type="simple" xlink:show="embed" xlink:actuate="onLoad">
          <text:p/>
        </draw:image>
      </draw:frame>
      <draw:frame text:anchor-type="page" text:anchor-page-number="0" draw:z-index="2" draw:style-name="gr1" draw:text-style-name="P2" svg:width="16.001cm" svg:height="1.385cm" svg:x="0cm" svg:y="0cm">
        <draw:image xlink:href="Pictures/1000000000000264000000354F5C28DA.png" xlink:type="simple" xlink:show="embed" xlink:actuate="onLoad">
          <text:p/>
        </draw:image>
      </draw:frame>
      <draw:frame text:anchor-type="page" text:anchor-page-number="0" draw:z-index="4" draw:style-name="gr1" draw:text-style-name="P2" svg:width="16.001cm" svg:height="5.035cm" svg:x="0cm" svg:y="0cm">
        <draw:image xlink:href="Pictures/100000000000025F000000BFBEC090D8.png" xlink:type="simple" xlink:show="embed" xlink:actuate="onLoad">
          <text:p/>
        </draw:image>
      </draw:frame>
      <draw:frame text:anchor-type="page" text:anchor-page-number="0" draw:z-index="6" draw:style-name="gr1" draw:text-style-name="P2" svg:width="16.001cm" svg:height="4.887cm" svg:x="0cm" svg:y="0cm">
        <draw:image xlink:href="Pictures/1000000000000261000000BA51726920.png" xlink:type="simple" xlink:show="embed" xlink:actuate="onLoad">
          <text:p/>
        </draw:image>
      </draw:frame>
      <draw:frame text:anchor-type="page" text:anchor-page-number="0" draw:z-index="8" draw:style-name="gr1" draw:text-style-name="P2" svg:width="16.001cm" svg:height="5.019cm" svg:x="0cm" svg:y="0cm">
        <draw:image xlink:href="Pictures/1000000000000264000000C0765D3A21.png" xlink:type="simple" xlink:show="embed" xlink:actuate="onLoad">
          <text:p/>
        </draw:image>
      </draw:frame>
      <draw:frame text:anchor-type="page" text:anchor-page-number="0" draw:z-index="10" draw:style-name="gr1" draw:text-style-name="P2" svg:width="16.001cm" svg:height="4.007cm" svg:x="0cm" svg:y="0cm">
        <draw:image xlink:href="Pictures/100000000000025F00000098BCB4CC30.png" xlink:type="simple" xlink:show="embed" xlink:actuate="onLoad">
          <text:p/>
        </draw:image>
      </draw:frame>
      <draw:frame text:anchor-type="page" text:anchor-page-number="0" draw:z-index="12" draw:style-name="gr1" draw:text-style-name="P2" svg:width="16.001cm" svg:height="4.903cm" svg:x="0cm" svg:y="0cm">
        <draw:image xlink:href="Pictures/100000000000025F000000BA44918C31.png" xlink:type="simple" xlink:show="embed" xlink:actuate="onLoad">
          <text:p/>
        </draw:image>
      </draw:frame>
      <draw:frame text:anchor-type="page" text:anchor-page-number="0" draw:z-index="14" draw:style-name="gr1" draw:text-style-name="P2" svg:width="16.001cm" svg:height="1.444cm" svg:x="0cm" svg:y="0cm">
        <draw:image xlink:href="Pictures/100000000000026100000037C9DC64CF.png" xlink:type="simple" xlink:show="embed" xlink:actuate="onLoad">
          <text:p/>
        </draw:image>
      </draw:frame>
      <text:p text:style-name="P1"><text:span text:style-name="T2">Wykaz audiobooków, stan na 15.03.2024</text:span><text:bookmark-start text:name="_GoBack"/></text:p>
      <text:p text:style-name="Standard"><text:bookmark-end text:name="_GoBack"/><draw:frame draw:style-name="fr1" text:anchor-type="as-char" svg:width="15.935cm" svg:height="4.914cm" draw:z-index="1"><draw:image xlink:href="Pictures/1000000000000261000000BB39DDBA5F.png" xlink:type="simple" xlink:show="embed" xlink:actuate="onLoad"/></draw:frame></text:p>
      <text:p text:style-name="Standard"><draw:frame draw:style-name="fr1" text:anchor-type="as-char" svg:width="16.002cm" svg:height="1.386cm" draw:z-index="3"><draw:image xlink:href="Pictures/1000000000000264000000354F5C28DA.png" xlink:type="simple" xlink:show="embed" xlink:actuate="onLoad"/></draw:frame></text:p>
      <text:p text:style-name="Standard"><draw:frame draw:style-name="fr1" text:anchor-type="as-char" svg:width="16.002cm" svg:height="5.034cm" draw:z-index="5"><draw:image xlink:href="Pictures/100000000000025F000000BFBEC090D8.png" xlink:type="simple" xlink:show="embed" xlink:actuate="onLoad"/></draw:frame></text:p>
      <text:p text:style-name="Standard"><draw:frame draw:style-name="fr1" text:anchor-type="as-char" svg:width="16.002cm" svg:height="4.888cm" draw:z-index="7"><draw:image xlink:href="Pictures/1000000000000261000000BA51726920.png" xlink:type="simple" xlink:show="embed" xlink:actuate="onLoad"/></draw:frame></text:p>
      <text:p text:style-name="Standard"><draw:frame draw:style-name="fr1" text:anchor-type="as-char" svg:width="16.002cm" svg:height="5.02cm" draw:z-index="9"><draw:image xlink:href="Pictures/1000000000000264000000C0765D3A21.png" xlink:type="simple" xlink:show="embed" xlink:actuate="onLoad"/></draw:frame></text:p>
      <text:p text:style-name="Standard"><text:soft-page-break/><draw:frame draw:style-name="fr1" text:anchor-type="as-char" svg:width="16.002cm" svg:height="4.008cm" draw:z-index="11"><draw:image xlink:href="Pictures/100000000000025F00000098BCB4CC30.png" xlink:type="simple" xlink:show="embed" xlink:actuate="onLoad"/></draw:frame></text:p>
      <text:p text:style-name="Standard"><draw:frame draw:style-name="fr1" text:anchor-type="as-char" svg:width="16.002cm" svg:height="4.904cm" draw:z-index="13"><draw:image xlink:href="Pictures/100000000000025F000000BA44918C31.png" xlink:type="simple" xlink:show="embed" xlink:actuate="onLoad"/></draw:frame></text:p>
      <text:p text:style-name="Standard"><draw:frame draw:style-name="fr1" text:anchor-type="as-char" svg:width="16.002cm" svg:height="1.445cm" draw:z-index="15"><draw:image xlink:href="Pictures/100000000000026100000037C9DC64C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ddział Książki Mówionej 2</meta:initial-creator>
    <dc:creator>Renata Sokołowska</dc:creator>
    <meta:editing-cycles>2</meta:editing-cycles>
    <meta:creation-date>2024-03-11T12:35:00</meta:creation-date>
    <dc:date>2024-03-15T12:54:24.13</dc:date>
    <meta:editing-duration>PT17S</meta:editing-duration>
    <meta:generator>OpenOffice/4.1.4$Win32 OpenOffice.org_project/414m5$Build-9788</meta:generator>
    <meta:document-statistic meta:table-count="0" meta:image-count="8" meta:object-count="0" meta:page-count="2" meta:paragraph-count="9" meta:word-count="5" meta:character-count="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