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Zał. nr 1 do Regulaminu XI Dyktanda Miejskiego w Głuszycy </text:p>
      <text:p text:style-name="P7">KARTA ZGŁOSZENIA DO UDZIAŁU W XI DYKTANDZIE MIEJSKIM W GŁUSZYCY w dniu 29.02. 2024 </text:p>
      <text:p text:style-name="P9">Wypełnia rodzic/opiekun prawny uczestnika </text:p>
      <text:p text:style-name="P4">Imię i nazwisko: …………………………………….…………………………………………………………………….……....................</text:p>
      <text:p text:style-name="P4">Klasa: ………………………………………………………...………………………………………………………………...….….................</text:p>
      <text:p text:style-name="P4">Miejscowość zamieszkania: …………………………………………………………………………………………………...….…........</text:p>
      <text:p text:style-name="P4">Nazwa szkoły, do której uczęszcza uczeń ..................................................................................................</text:p>
      <text:p text:style-name="P4">Imię i nazwisko rodzica/ opiekuna prawnego dziecka: …………………..…………………………….….…...................</text:p>
      <text:p text:style-name="P4">Telefon kontaktowy do rodziców: ………………………………………………………………………………..……….................</text:p>
      <text:p text:style-name="P4">Adres e- mail: ……………………………………………………….…………………………………………………….……....................</text:p>
      <text:p text:style-name="P4">Oświadczam, że zapoznałem się z regulaminem XI Dyktanda Miejskiego w Głuszycy i akceptuję jego zapisy. Biorę odpowiedzialność za bezpieczne dotarcie mojego dziecka na dyktando i jego powrót do domu lub wyrażam zgodę na wyjście i powrót mojego dziecka/opiekuna prawnego pod opieką nauczyciela ze szkoły. </text:p>
      <text:p text:style-name="P5">…………………………………………………………..</text:p>
      <text:p text:style-name="P8">(data i podpis)</text:p>
      <text:p text:style-name="P4"/>
      <text:p text:style-name="P7">ZGODA NA PRZETWARZANIE DANYCH</text:p>
      <text:p text:style-name="P6">Na podstawie Rozporządzenia Parlamentu Europejskiego i Rady (UE) 2016/679 z dnia 27 kwietnia 2016 r. <text:s text:c="19"/>w sprawie ochrony osób fizycznych w związku z przetwarzaniem danych osobowych i w sprawie swobodnego przepływu takich danych oraz uchylenia dyrektywy 95/46/WE oświadczam, że:</text:p>
      <text:p text:style-name="P6">Ja, niżej podpisany/-a ………………………………………………………………..wyrażam zgodę na przetwarzanie moich danych osobowych/danych osobowych mojego dziecka* zawartych w deklaracji w postaci imienia i nazwiska, wieku, adresu zamieszkania, nr. telefonu, adresu e-mail w celach: uczestnictwa w konkursie organizowanym przez Centrum Kultury - MBP Głuszyca, kontaktowych, oraz umieszczeniu danych w postaci imienia i nazwiska do publicznej wiadomości na: stronach internetowych m.in. Centrum Kultury - MBP Głuszyca, na portalu społecznościowym Facebook, na materiałach promocyjnych oraz reklamowych organizatora.</text:p>
      <text:p text:style-name="P5">…………………………………………………………..</text:p>
      <text:p text:style-name="P8">(data i podpis)</text:p>
      <text:p text:style-name="P7">ZGODA NA PRZETWARZANIE WIZERUNKU</text:p>
      <text:p text:style-name="P6">Na podstawie Rozporządzenia Parlamentu Europejskiego i Rady (UE) 2016/679 z dnia 27 kwietnia 2016 r. <text:s text:c="21"/>w sprawie ochrony osób fizycznych w związku z przetwarzaniem danych osobowych i w sprawie swobodnego przepływu takich danych oraz uchylenia dyrektywy 95/46/WE oraz art. 81 ust.1 z dnia 4 lutego 1994 r. (Dz.U. 2017 poz. 880 z późn. zm.) o prawie autorskim i prawach pokrewnych oświadczam, że:</text:p>
      <text:p text:style-name="P2"><text:span text:style-name="Domyślna_20_czcionka_20_akapitu"><text:span text:style-name="T1">Ja, niżej podpisany/-a ……………………………………………………………….. wyrażam zgodę na nieodpłatne, wielokrotne rozpowszechnienie wizerunku mojego dziecka poprzez publikacje zdjęć oraz nagrań wideo i umieszczenie <text:s text:c="17"/>ich w celach promocyjnych: na stronie internetowej Centrum Kultury - MBP w Głuszycy, na portalu społecznościowym Facebook, na innych stronach internetowych, na materiałach promocyjnych <text:s text:c="34"/>oraz reklamowych organizatorów, w folderach oraz albumach reklamowych, Jednocześnie oświadczam, <text:s text:c="24"/>że zdjęcia i materiały wideo wykonane podczas uczestnictwa w konkursie nie naruszają moich dóbr osobistych/dóbr osobistych mojego dziecka*. Wizerunek może być przetwarzany w różnych formach - elektronicznych, papierowych, kadrowania i kompozycji.</text:span></text:span></text:p>
      <text:p text:style-name="P5">…………………………………………………………..</text:p>
      <text:p text:style-name="P1"><text:span text:style-name="Domyślna_20_czcionka_20_akapitu"><text:span text:style-name="T2"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dministrator2</meta:initial-creator>
    <dc:creator>Renata Sokołowska</dc:creator>
    <meta:creation-date>2022-02-16T11:50:00Z</meta:creation-date>
    <dc:date>2024-02-12T12:16:01.40</dc:date>
    <meta:editing-cycles>8</meta:editing-cycles>
    <meta:editing-duration>PT8M31S</meta:editing-duration>
    <meta:document-statistic meta:table-count="0" meta:image-count="0" meta:object-count="0" meta:page-count="1" meta:paragraph-count="23" meta:word-count="386" meta: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