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50%" fo:orphans="0" fo:widows="0" fo:hyphenation-ladder-count="no-limit"/>
      <style:text-properties fo:color="#000000" style:font-name="Times New Roman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orphans="0" fo:widows="0" fo:hyphenation-ladder-count="no-limit"/>
      <style:text-properties fo:color="#000000" style:font-name="Times New Roman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fo:color="#000000" style:font-name="Times New Roman" fo:font-size="10pt" style:letter-kerning="true" style:font-name-asian="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line-height-at-least="0.176cm" fo:orphans="0" fo:widows="0" fo:hyphenation-ladder-count="no-limit"/>
      <style:text-properties fo:color="#000000" style:font-name="Times New Roman" fo:font-size="10pt" style:letter-kerning="true" style:font-name-asian="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fo:color="#000000" style:font-name="Times New Roman" fo:font-size="10pt" style:letter-kerning="true" style:font-name-asian="SimSun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line-height-at-least="0.176cm" fo:orphans="0" fo:widows="0" fo:hyphenation-ladder-count="no-limit"/>
      <style:text-properties fo:color="#000000" style:font-name="Times New Roman" fo:font-size="9pt" style:letter-kerning="true" style:font-name-asian="SimSun" style:font-size-asian="9pt" style:language-asian="hi" style:country-asian="IN" style:font-name-complex="Mangal" style:font-size-complex="9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fo:color="#000000" style:font-name="Times New Roman" fo:font-size="14pt" fo:font-weight="bold" style:letter-kerning="true" style:font-name-asian="SimSun" style:font-size-asian="14pt" style:language-asian="hi" style:country-asian="I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176cm" fo:orphans="0" fo:widows="0" fo:hyphenation-ladder-count="no-limit"/>
      <style:text-properties fo:color="#000000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176cm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style:line-height-at-least="0.176cm" fo:orphans="0" fo:widows="0" fo:hyphenation-ladder-count="no-limit"/>
      <style:text-properties fo:color="#000000" style:font-name="Times New Roman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style:font-name="Times New Roman" fo:font-size="5pt" style:font-size-asian="5pt" style:font-size-complex="5pt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style:font-name="Times New Roman" fo:font-size="5pt" style:font-size-asian="5pt" style:font-size-complex="5pt"/>
    </style:style>
    <style:style style:name="P16" style:family="paragraph" style:parent-style-name="Standard" style:master-page-name="Standard">
      <style:paragraph-properties fo:margin-top="0cm" fo:margin-bottom="0cm" fo:line-height="150%" fo:text-align="center" style:justify-single-word="false" fo:orphans="0" fo:widows="0" fo:hyphenation-ladder-count="no-limit" style:page-number="auto"/>
      <style:text-properties fo:color="#000000" style:font-name="Times New Roman" fo:font-size="14pt" fo:font-weight="bold" style:letter-kerning="true" style:font-name-asian="SimSun" style:font-size-asian="14pt" style:language-asian="hi" style:country-asian="I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176cm" fo:orphans="0" fo:widows="0" fo:hyphenation-ladder-count="no-limit"/>
      <style:text-properties fo:color="#000000" style:font-name="Times New Roman" fo:font-size="5pt" style:letter-kerning="true" style:font-name-asian="SimSun" style:font-size-asian="5pt" style:language-asian="hi" style:country-asian="IN" style:font-name-complex="Mangal" style:font-size-complex="5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19" style:family="paragraph" style:parent-style-name="Standard">
      <style:text-properties fo:font-size="5pt" style:font-size-asian="5pt" style:font-size-complex="5pt"/>
    </style:style>
    <style:style style:name="P2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21" style:family="paragraph" style:parent-style-name="Standard">
      <style:paragraph-properties fo:text-align="end" style:justify-single-word="false"/>
      <style:text-properties fo:font-size="5pt" style:font-size-asian="5pt" style:font-size-complex="5pt"/>
    </style:style>
    <style:style style:name="P22" style:family="paragraph" style:parent-style-name="Standard">
      <style:text-properties fo:font-size="5pt" style:font-size-asian="5pt" style:font-size-complex="5pt" style:font-weight-complex="bold"/>
    </style:style>
    <style:style style:name="P23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5pt" style:font-size-asian="5pt" style:font-size-complex="5pt"/>
    </style:style>
    <style:style style:name="P24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5pt" style:font-size-asian="5pt" style:font-size-complex="5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5pt" style:font-size-asian="5pt" style:font-size-complex="5pt"/>
    </style:style>
    <style:style style:name="P26" style:family="paragraph" style:parent-style-name="Text_20_body">
      <style:paragraph-properties fo:text-align="justify" style:justify-single-word="false"/>
      <style:text-properties style:font-name="Verdana" fo:font-size="5pt" style:font-size-asian="5pt" style:font-size-complex="5pt"/>
    </style:style>
    <style:style style:name="P27" style:family="paragraph" style:parent-style-name="Text_20_body">
      <style:paragraph-properties fo:line-height="115%" fo:text-align="center" style:justify-single-word="false"/>
      <style:text-properties fo:font-size="5pt" style:font-size-asian="5pt" style:font-size-complex="5pt"/>
    </style:style>
    <style:style style:name="P28" style:family="paragraph" style:parent-style-name="Text_20_body">
      <style:paragraph-properties fo:line-height="115%" fo:text-align="start" style:justify-single-word="false"/>
      <style:text-properties fo:font-size="5pt" style:font-size-asian="5pt" style:font-size-complex="5pt"/>
    </style:style>
    <style:style style:name="P29" style:family="paragraph" style:parent-style-name="Text_20_body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font-size="5pt" style:font-size-asian="5pt" style:font-size-complex="5pt"/>
    </style:style>
    <style:style style:name="P30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fo:font-size="5pt" style:font-size-asian="5pt" style:font-size-complex="5pt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5pt" style:font-size-asian="5pt" style:font-size-complex="5pt"/>
    </style:style>
    <style:style style:name="P3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5pt" style:font-size-asian="5pt" style:font-size-complex="5pt"/>
    </style:style>
    <style:style style:name="P33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font-size="5pt" style:font-size-asian="5pt" style:font-size-complex="5pt"/>
    </style:style>
    <style:style style:name="P34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size="5pt" style:font-size-asian="5pt" style:font-size-complex="5pt"/>
    </style:style>
    <style:style style:name="P35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fo:font-size="5pt" style:font-size-asian="5pt" style:font-size-complex="5pt"/>
    </style:style>
    <style:style style:name="P36" style:family="paragraph" style:parent-style-name="Text_20_body">
      <style:paragraph-properties fo:margin-left="1.635cm" fo:margin-right="0cm" fo:text-align="justify" style:justify-single-word="false" fo:text-indent="-0.635cm" style:auto-text-indent="false"/>
      <style:text-properties fo:font-size="5pt" style:font-size-asian="5pt" style:font-size-complex="5pt"/>
    </style:style>
    <style:style style:name="P3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letter-kerning="true" style:font-name-asian="SimSun" style:language-asian="hi" style:country-asian="IN" style:font-name-complex="Mangal" style:language-complex="hi" style:country-complex="IN"/>
    </style:style>
    <style:style style:name="T3" style:family="text">
      <style:text-properties fo:color="#000000" style:font-name="Times New Roman" fo:font-weight="bold" style:letter-kerning="true" style:font-name-asian="SimSun" style:language-asian="hi" style:country-asian="IN" style:font-weight-asian="bold" style:font-name-complex="Mangal" style:language-complex="hi" style:country-complex="IN"/>
    </style:style>
    <style:style style:name="T4" style:family="text">
      <style:text-properties fo:color="#000000" style:font-name="Times New Roman" fo:font-weight="bold" style:letter-kerning="true" style:font-name-asian="SimSun" style:language-asian="hi" style:country-asian="IN" style:font-weight-asian="bold" style:font-name-complex="Mangal" style:language-complex="hi" style:country-complex="IN" style:font-weight-complex="bold"/>
    </style:style>
    <style:style style:name="T5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6" style:family="text">
      <style:text-properties fo:color="#000000" style:font-name="Times New Roman" fo:font-size="10pt" style:letter-kerning="true" style:font-name-asian="SimSun" style:font-size-asian="10pt" style:language-asian="hi" style:country-asian="IN" style:font-name-complex="Mangal" style:font-size-complex="10pt" style:language-complex="hi" style:country-complex="IN"/>
    </style:style>
    <style:style style:name="T7" style:family="text">
      <style:text-properties fo:color="#000000" style:text-position="super 58%" style:font-name="Times New Roman" fo:font-size="13pt" style:letter-kerning="true" style:font-name-asian="SimSun" style:font-size-asian="13pt" style:language-asian="hi" style:country-asian="IN" style:font-name-complex="Mangal" style:font-size-complex="13pt" style:language-complex="hi" style:country-complex="IN"/>
    </style:style>
    <style:style style:name="T8" style:family="text">
      <style:text-properties fo:color="#000000" style:text-position="super 58%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9" style:family="text">
      <style:text-properties fo:color="#000000" style:font-name="Verdana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/>
    </style:style>
    <style:style style:name="T12" style:family="text">
      <style:text-properties fo:font-variant="normal" fo:text-transform="none" fo:color="#000000" style:font-name="Verdana"/>
    </style:style>
    <style:style style:name="T13" style:family="text">
      <style:text-properties fo:font-variant="normal" fo:text-transform="none" style:font-name="Verdana"/>
    </style:style>
    <style:style style:name="T14" style:family="text">
      <style:text-properties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eklaracja <text:s/>uczestnictwa <text:s/>w zajęciach <text:s text:c="3"/></text:p>
      <text:p text:style-name="P8"><text:s/>Akademia Małego Brzdąca</text:p>
      <text:p text:style-name="P8"/>
      <text:p text:style-name="P1"><text:span text:style-name="T2">Dane osobowe </text:span><text:span text:style-name="T3">dziecka/uczestnika</text:span><text:span text:style-name="T2"> zajęć*:</text:span></text:p>
      <text:p text:style-name="P1"><text:span text:style-name="T4"><text:tab/></text:span><text:span text:style-name="T2">a) imię i nazwisko: ......................................................................................................</text:span></text:p>
      <text:p text:style-name="P2"><text:tab/>b) wiek dziecka/uczestnika zajęć: <text:s/>..............................................................................</text:p>
      <text:p text:style-name="P1"><text:span text:style-name="T2"><text:tab/>c) adres zamieszkania: .............................................</text:span><text:bookmark text:name="_GoBack"/><text:span text:style-name="T2">...................................................</text:span></text:p>
      <text:p text:style-name="P1"><text:span text:style-name="T2">Dane osobowe </text:span><text:span text:style-name="T3">rodzica/opiekuna prawnego</text:span><text:span text:style-name="T2"> składającego oświadczenie*/**:</text:span></text:p>
      <text:p text:style-name="P2"><text:tab/>a) imię i nazwisko: ..................................................................................................</text:p>
      <text:p text:style-name="P2"><text:tab/>b) adres zamieszkania: ............................................................................................</text:p>
      <text:p text:style-name="P2"><text:tab/>c) telefon kontaktowy: .............................................................................................</text:p>
      <text:p text:style-name="P2"/>
      <text:p text:style-name="P8">Oświadczenie</text:p>
      <text:p text:style-name="P2">1. Niniejszym wyrażam zgodę jako rodzic/opiekun* prawny na udział mojego dziecka/podopiecznego </text:p>
      <text:p text:style-name="P3"><text:s/>...................................................................... w zajęciach Akademia Małego Brzdąca</text:p>
      <text:p text:style-name="P10"><text:span text:style-name="T7"><text:s text:c="27"/>(imię i nazwisko <text:s/>dziecka) <text:s/><text:tab/><text:tab/><text:tab/></text:span><text:span text:style-name="T2"> </text:span></text:p>
      <text:p text:style-name="P2">2. Oświadczam, że moje dziecko nie posiada przeciwwskazań <text:s/>zdrowotnych do udziału w zajęciach jw.**</text:p>
      <text:p text:style-name="P2">3. Oświadczam, że dziecko jest objęte ubezpieczeniem NNW.</text:p>
      <text:p text:style-name="P13">4. Po skończonych zajęciach moje dziecko/podopieczny będzie wracać do domu:**</text:p>
      <text:p text:style-name="P9"><text:s text:c="4"/>....................................................................................................................................</text:p>
      <text:p text:style-name="P10"><text:span text:style-name="T5"><text:s text:c="56"/></text:span><text:span text:style-name="T8">(należy określić sposób powrotu dziecka do domu)</text:span></text:p>
      <text:p text:style-name="P12"/>
      <text:p text:style-name="P4"/>
      <text:p text:style-name="P4"/>
      <text:p text:style-name="P5"/>
      <text:p text:style-name="P9">Głuszyca, dnia ..............................<text:tab/><text:tab/><text:tab/><text:tab/>................................................</text:p>
      <text:p text:style-name="P11"><text:span text:style-name="T5"><text:s text:c="83"/></text:span><text:span text:style-name="T6">(czytelny podpis składającego zgodę</text:span></text:p>
      <text:p text:style-name="P6"><text:s text:c="98"/>oraz <text:s/>oświadczenie)</text:p>
      <text:p text:style-name="P7">** <text:s/>dotyczy rodziców/opiekunów</text:p>
      <text:p text:style-name="P7"/>
      <text:p text:style-name="P17"/>
      <text:p text:style-name="P18">ZGODA NA PRZETWARZANIE DANYCH </text:p>
      <text:p text:style-name="P20">Na podstawie Rozporządzenia Parlamentu Europejskiego i Rady (UE) 2016/679 z dnia 27 kwietnia 2016 r. w sprawie ochrony osób fizycznych w związku z przetwarzaniem danych osobowych i w sprawie swobodnego przepływu takich danych oraz uchylenia dyrektywy 95/46/WE oświadczam, że:</text:p>
      <text:p text:style-name="P20">Ja, niżej podpisany/-a ………………………………………………………………..wyrażam zgodę na przetwarzanie moich danych osobowych/ danych osobowych mojego dziecka* zawartych w deklaracji w postaci imienia i nazwiska, wieku, adresu zamieszkania w celach:</text:p>
      <text:list xml:id="list1883094881227305722" text:style-name="WWNum2">
        <text:list-item>
          <text:p text:style-name="P15">uczestnictwa w zajęciach organizowanych przez Centrum Kultury - MBP <text:s/>Głuszyca, </text:p>
        </text:list-item>
        <text:list-item>
          <text:p text:style-name="P15">kontaktowych. <text:s text:c="22"/></text:p>
        </text:list-item>
      </text:list>
      <text:p text:style-name="P21">…………………………………………………………..</text:p>
      <text:p text:style-name="P23">(data i podpis)</text:p>
      <text:p text:style-name="P20">oraz umieszczeniu danych w postaci imienia i nazwiska do publicznej wiadomości na: </text:p>
      <text:list xml:id="list4477987055000708583" text:style-name="WWNum1">
        <text:list-item>
          <text:p text:style-name="P14">na stronie internetowej Centrum Kultury - MBP Głuszyca, </text:p>
        </text:list-item>
        <text:list-item>
          <text:p text:style-name="P14">na portalu społecznościowym Facebook, </text:p>
        </text:list-item>
        <text:list-item>
          <text:p text:style-name="P14">na materiałach promocyjnych oraz reklamowych organizatora, </text:p>
        </text:list-item>
        <text:list-item>
          <text:p text:style-name="P14">we wszystkich wyżej wymienionych miejscach. </text:p>
        </text:list-item>
      </text:list>
      <text:p text:style-name="P21">…………………………………………………………..</text:p>
      <text:p text:style-name="P25">(Data i podpis)</text:p>
      <text:p text:style-name="P18"/>
      <text:p text:style-name="P18"/>
      <text:p text:style-name="P18"/>
      <text:p text:style-name="P18">ZGODA NA PRZETWARZANIE DANYCH** </text:p>
      <text:p text:style-name="P20"><text:soft-page-break/>Na podstawie Rozporządzenia Parlamentu Europejskiego i Rady (UE) 2016/679 z dnia 27 kwietnia 2016 r. w sprawie ochrony osób fizycznych w związku z przetwarzaniem danych osobowych i w sprawie swobodnego przepływu takich danych oraz uchylenia dyrektywy 95/46/WE oświadczam, że:</text:p>
      <text:p text:style-name="P20">Ja, niżej podpisany/-a ………………………………………………………………..wyrażam zgodę na przetwarzanie moich danych osobowych zawartych w deklaracji w postaci imienia i nazwiska, adresu zamieszkania oraz numeru telefonu w celach kontaktowych. </text:p>
      <text:p text:style-name="P20"/>
      <text:p text:style-name="P21">…………………………………………………………..</text:p>
      <text:p text:style-name="P24">(data i podpis)</text:p>
      <text:p text:style-name="P18">ZGODA NA PRZETWARZANIE WIZERUNKU </text:p>
      <text:p text:style-name="P20">Na podstawie Rozporządzenia Parlamentu Europejskiego i Rady (UE) 2016/679 z dnia 27 kwietnia 2016 r. w sprawie ochrony osób fizycznych w związku z przetwarzaniem danych osobowych i w sprawie swobodnego przepływu takich danych oraz uchylenia dyrektywy 95/46/WE oraz art. 81 ust.1 z dnia 4 lutego 1994 r. (Dz.U. 2017 poz. 880 z późn. zm.) o prawie autorskim i prawach pokrewnych oświadczam, że: </text:p>
      <text:p text:style-name="P20">Ja, niżej podpisany/-a ……………………………………………………………….. wyrażam zgodę na nieodpłatne, wielokrotne rozpowszechnienie mojego wizerunku/wizerunku mojego dziecka* poprzez publikacje zdjęć oraz nagrań wideo i umieszczenie ich w celach promocyjnych: </text:p>
      <text:list xml:id="list32261848" text:continue-numbering="true" text:style-name="WWNum1">
        <text:list-item>
          <text:p text:style-name="P14">na stronie internetowej Centrum Kultury - MBP w Głuszycy, </text:p>
        </text:list-item>
        <text:list-item>
          <text:p text:style-name="P14">na portalu społecznościowym Facebook, </text:p>
        </text:list-item>
        <text:list-item>
          <text:p text:style-name="P14">na materiałach promocyjnych oraz reklamowych organizatorów, </text:p>
        </text:list-item>
        <text:list-item>
          <text:p text:style-name="P14">w folderach oraz albumach reklamowych, </text:p>
        </text:list-item>
        <text:list-item>
          <text:p text:style-name="P14">we wszystkich wyżej wymienionych miejscach. </text:p>
        </text:list-item>
      </text:list>
      <text:p text:style-name="P20">Jednocześnie oświadczam, że zdjęcia i materiały wideo wykonane podczas uczestnictwa w zajęciach nie naruszają moich dóbr osobistych/dóbr osobistych mojego dziecka*. Wizerunek może być przetwarzany w różnych formach - <text:s/>elektronicznych, papierowych, kadrowania i kompozycji. </text:p>
      <text:p text:style-name="P21">…………………………………………………………..</text:p>
      <text:p text:style-name="P24">(podpis)</text:p>
      <text:p text:style-name="P22">*prawidłowe zaznaczyć </text:p>
      <text:p text:style-name="P27">KLAUZULA INFORMACYJNA - RODO</text:p>
      <text:p text:style-name="P28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p>
      <text:p text:style-name="P29"> </text:p>
      <text:p text:style-name="P33"><text:span text:style-name="T1">1.</text:span><text:span text:style-name="T11">        </text:span><text:span text:style-name="T1">Administratorem Pani/Pana danych osobowych jest Centrum Kultury – Miejska Biblioteka Publiczna w Głuszycy, ul. Grunwaldzka 26, 58-340 Głuszyca. Kontakt z Administratorem jest możliwy za pomocą adresu mailowego: ckmbp@gluszyca.pl</text:span></text:p>
      <text:p text:style-name="P33"><text:span text:style-name="T1">2.</text:span><text:span text:style-name="T11">        </text:span>Inspektorem Ochrony Danych Osobowych jest Aleksandra Cnota-Mikołajec. Kontakt z inspektorem jest możliwy za pomocą adresów mailowych: aleksandra@eduodo.pl lub iod@eduodo.pl, </text:p>
      <text:p text:style-name="P33"><text:span text:style-name="T1">3.</text:span><text:span text:style-name="T11">        </text:span>Dane osobowe klientów, pracowników oraz innych osób współpracujących z administratorem przetwarzane będą na podstawie art. 6 ust. 1 lit. a, b, c, e  RODO <text:span text:style-name="T1">w celach: </text:span></text:p>
      <text:p text:style-name="P35">a)<text:span text:style-name="T10">        </text:span>wykonania umowy, której stroną jest osoba, której dane dotyczą, lub do podjęcia działań na żądanie osoby, której dane dotyczą, przed zawarciem umowy, </text:p>
      <text:p text:style-name="P35">b)<text:span text:style-name="T10">       </text:span>wypełnienia obowiązków prawnych ciążących na administratorze na podstawie powszechnie obowiązujących przepisów prawa m.in. ustawy z dnia 27 czerwca 1997 r. o bibliotekach, ustawy z dnia 5 października 1991 r. o organizowaniu i prowadzeniu działalności kulturalnej, </text:p>
      <text:p text:style-name="P35">c)<text:span text:style-name="T10">        </text:span><text:span text:style-name="T14">realizacji zadań wynikających ze statutu administratora, w tym </text:span>uczestnictwa w zajęciach przez niego organizowanych, </text:p>
      <text:p text:style-name="P35">d)<text:span text:style-name="T10">       </text:span>realizacji działań promocyjnych na podstawie wyrażonej zgody poprzez filmy, fotografie, artykuły itp. w środkach masowego komunikowania, w tym strony internetowej i innych. </text:p>
      <text:p text:style-name="P33"><text:span text:style-name="T9">4.</text:span><text:span text:style-name="T12">     </text:span><text:span text:style-name="T14">Odbiorcami Pani/Pana danych osobowych będą: </text:span></text:p>
      <text:p text:style-name="P31"><text:span text:style-name="T14">a)</text:span><text:span text:style-name="T13">     </text:span><text:span text:style-name="T14">organy władzy publicznej oraz podmioty wykonujące zadania publiczne lub działających na zlecenie organów władzy publicznej, w zakresie i w celach, które wynikają z przepisów powszechnie obowiązującego prawa, </text:span></text:p>
      <text:p text:style-name="P31"><text:span text:style-name="T14">b)</text:span><text:span text:style-name="T13">    </text:span><text:span text:style-name="T14">inne podmioty, które na podstawie stosownych umów podpisanych z administratorem przetwarzają jego dane osobowe,</text:span></text:p>
      <text:p text:style-name="P36"><text:span text:style-name="T14">c)</text:span><text:span text:style-name="T13">     </text:span><text:span text:style-name="T14">podmioty realizujące zadania Administratora Danych Osobowych, takie jak: operator pocztowy, bank, dostawca oprogramowania dziedzinowego. </text:span></text:p>
      <text:p text:style-name="P34"><text:span text:style-name="T9">5.</text:span><text:span text:style-name="T12">     </text:span><text:span text:style-name="T14">Pani/Pana dane osobowe przechowywane będą przez okres niezbędny do realizacji celów określonych w pkt. 3. W przypadkach, w których wymagają tego przepisy ustawy z dnia 14 lipca 1983 r. o narodowym zasobie archiwalnym i archiwach - przez czas określony w tych przepisach. </text:span></text:p>
      <text:p text:style-name="P34"><text:span text:style-name="T9">6.</text:span><text:span text:style-name="T12">     </text:span><text:span text:style-name="T14">Pani/Pana dane osobowe nie będą przekazywane do państw trzecich lub organizacji międzynarodowych, </text:span></text:p>
      <text:p text:style-name="P34"><text:span text:style-name="T9">7.</text:span><text:span text:style-name="T12">     </text:span><text:span text:style-name="T14">Ma Pani/Pan prawo żądania od Administratora: </text:span></text:p>
      <text:p text:style-name="P36"><text:span text:style-name="T14">a)</text:span><text:span text:style-name="T13">     </text:span><text:span text:style-name="T14">dostępu do swoich danych oraz otrzymania ich pierwszej kopii, </text:span></text:p>
      <text:p text:style-name="P36"><text:span text:style-name="T14">b)</text:span><text:span text:style-name="T13">    </text:span><text:span text:style-name="T14">do sprostowania (poprawiania) swoich danych, </text:span></text:p>
      <text:p text:style-name="P36"><text:span text:style-name="T14">c)</text:span><text:span text:style-name="T13">     </text:span><text:span text:style-name="T14">do usunięcia oraz ograniczenia przetwarzania danych na podstawie art. 17 RODO oraz art. 18 RODO, </text:span></text:p>
      <text:p text:style-name="P36"><text:span text:style-name="T14">d)</text:span><text:span text:style-name="T13">    </text:span><text:span text:style-name="T14">do wniesienia sprzeciwu wobec przetwarzania danych, na zasadach opisanych w art. 21 RODO, </text:span></text:p>
      <text:p text:style-name="P36"><text:span text:style-name="T14">e)</text:span><text:span text:style-name="T13">     </text:span><text:span text:style-name="T14">do przenoszenia danych, zgodnie z art. 20 RODO,</text:span></text:p>
      <text:p text:style-name="P36"><text:span text:style-name="T14">f)</text:span><text:span text:style-name="T13">     </text:span><text:span text:style-name="T14">prawo do wniesienia skargi do organu nadzorczego, </text:span></text:p>
      <text:p text:style-name="P36"><text:span text:style-name="T14">g)</text:span><text:span text:style-name="T13">    </text:span><text:span text:style-name="T14">prawo do cofnięcia zgody w dowolnym momencie, jeśli dane przetwarzane były na jej podstawie. Wycofanie zgody nie wpływa na zgodność z prawem przetwarzania, którego dokonano na podstawie zgody przed jej wycofaniem. </text:span></text:p>
      <text:p text:style-name="P26">W celu skorzystania oraz uzyskania informacji dotyczących praw określonych powyżej (lit. a-g) należy skontaktować się z Administratorem lub z Inspektorem Danych Osobowych. </text:p>
      <text:p text:style-name="P34"><text:span text:style-name="T9">8.</text:span><text:span text:style-name="T12"> </text:span><text:span text:style-name="T14">Ma Pani/Pan prawo wniesienia skargi do organu nadzorczego (Urząd Ochrony Danych Osobowych, ul. Stawki 2, 00-193 Warszawa), gdy uzna Pani/Pan, że przetwarzanie Pani/Pana danych osobowych narusza przepisy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, </text:span></text:p>
      <text:p text:style-name="P34"><text:span text:style-name="T9">9.</text:span><text:span text:style-name="T12">     </text:span><text:span text:style-name="T14">Podanie danych osobowych w zakresie wymaganym przepisami jest obligatoryjne. Konsekwencją niepodania danych osobowych będzie brak możliwości rozpoczęcia wypełniania obowiązku prawnego leżącego na Administratorze Danych Osobowych. </text:span></text:p>
      <text:p text:style-name="P34"><text:span text:style-name="T9">10.</text:span><text:span text:style-name="T12">   </text:span><text:span text:style-name="T14">Państwa dane mogą być przetwarzane w sposób zautomatyzowany i nie będą profilowane. </text:span></text:p>
      <text:p text:style-name="P37"> </text:p>
      <text:p text:style-name="P30"> </text:p>
      <text:p text:style-name="P32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1-09-15T14:34:00</meta:creation-date>
    <dc:date>2023-09-05T12:01:01.84</dc:date>
    <meta:editing-duration>PT16M8S</meta:editing-duration>
    <meta:generator>OpenOffice/4.1.6$Win32 OpenOffice.org_project/416m1$Build-9790</meta:generator>
    <meta:print-date>2023-09-05T11:55:28.44</meta:print-date>
    <meta:document-statistic meta:table-count="0" meta:image-count="0" meta:object-count="0" meta:page-count="2" meta:paragraph-count="85" meta:word-count="1076" meta:character-count="91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