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fo:line-height="15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50%" fo:orphans="0" fo:widows="0" fo:hyphenation-ladder-count="no-limit"/>
      <style:text-properties fo:color="#000000" style:font-name="Times New Roman" style:letter-kerning="true" style:font-name-asian="SimSun" style:language-asian="hi" style:country-asian="IN" style:font-name-complex="Mangal" style:language-complex="hi" style:country-complex="IN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style:line-height-at-least="0.176cm" fo:orphans="0" fo:widows="0" fo:hyphenation-ladder-count="no-limit"/>
      <style:text-properties fo:color="#000000" style:font-name="Times New Roman" style:letter-kerning="true" style:font-name-asian="SimSun" style:language-asian="hi" style:country-asian="IN" style:font-name-complex="Mangal" style:language-complex="hi" style:country-complex="IN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style:line-height-at-least="0.176cm" fo:text-align="justify" style:justify-single-word="false" fo:orphans="0" fo:widows="0" fo:hyphenation-ladder-count="no-limit"/>
      <style:text-properties fo:color="#000000" style:font-name="Times New Roman" fo:font-size="10pt" style:letter-kerning="true" style:font-name-asian="SimSun" style:font-size-asian="10pt" style:language-asian="hi" style:country-asian="IN" style:font-name-complex="Mangal" style:font-size-complex="10pt" style:language-complex="hi" style:country-complex="IN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style:line-height-at-least="0.176cm" fo:orphans="0" fo:widows="0" fo:hyphenation-ladder-count="no-limit"/>
      <style:text-properties fo:color="#000000" style:font-name="Times New Roman" fo:font-size="10pt" style:letter-kerning="true" style:font-name-asian="SimSun" style:font-size-asian="10pt" style:language-asian="hi" style:country-asian="IN" style:font-name-complex="Mangal" style:font-size-complex="10pt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style:line-height-at-least="0.176cm" fo:text-align="center" style:justify-single-word="false" fo:orphans="0" fo:widows="0" fo:hyphenation-ladder-count="no-limit"/>
      <style:text-properties fo:color="#000000" style:font-name="Times New Roman" fo:font-size="10pt" style:letter-kerning="true" style:font-name-asian="SimSun" style:font-size-asian="10pt" style:language-asian="hi" style:country-asian="IN" style:font-name-complex="Mangal" style:font-size-complex="10pt" style:language-complex="hi" style:country-complex="IN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style:line-height-at-least="0.176cm" fo:orphans="0" fo:widows="0" fo:hyphenation-ladder-count="no-limit"/>
      <style:text-properties fo:color="#000000" style:font-name="Times New Roman" fo:font-size="9pt" style:letter-kerning="true" style:font-name-asian="SimSun" style:font-size-asian="9pt" style:language-asian="hi" style:country-asian="IN" style:font-name-complex="Mangal" style:font-size-complex="9pt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50%" fo:text-align="center" style:justify-single-word="false" fo:orphans="0" fo:widows="0" fo:hyphenation-ladder-count="no-limit"/>
      <style:text-properties fo:color="#000000" style:font-name="Times New Roman" fo:font-size="14pt" fo:font-weight="bold" style:letter-kerning="true" style:font-name-asian="SimSun" style:font-size-asian="14pt" style:language-asian="hi" style:country-asian="IN" style:font-weight-asian="bold" style:font-name-complex="Mangal" style:font-size-complex="14pt" style:language-complex="hi" style:country-complex="IN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style:line-height-at-least="0.176cm" fo:orphans="0" fo:widows="0" fo:hyphenation-ladder-count="no-limit"/>
      <style:text-properties fo:color="#000000"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style:line-height-at-least="0.176cm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style:line-height-at-least="0.176cm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style:line-height-at-least="0.176cm" fo:orphans="0" fo:widows="0" fo:hyphenation-ladder-count="no-limit"/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.212cm" style:line-height-at-least="0.176cm" fo:orphans="0" fo:widows="0" fo:hyphenation-ladder-count="no-limit"/>
      <style:text-properties fo:color="#000000" style:font-name="Times New Roman" style:letter-kerning="true" style:font-name-asian="SimSun" style:language-asian="hi" style:country-asian="IN" style:font-name-complex="Mangal" style:language-complex="hi" style:country-complex="IN" fo:hyphenate="false" fo:hyphenation-remain-char-count="2" fo:hyphenation-push-char-count="2"/>
    </style:style>
    <style:style style:name="P17" style:family="paragraph" style:parent-style-name="Standard">
      <style:paragraph-properties fo:margin-left="9.991cm" fo:margin-right="0cm" fo:text-align="end" style:justify-single-word="false" fo:text-indent="1.249cm" style:auto-text-indent="false"/>
      <style:text-properties fo:font-size="8pt" style:font-size-asian="8pt" style:font-size-complex="8pt"/>
    </style:style>
    <style:style style:name="P18" style:family="paragraph" style:parent-style-name="Standard">
      <style:paragraph-properties fo:margin-left="9.991cm" fo:margin-right="0cm" fo:text-align="center" style:justify-single-word="false" fo:text-indent="1.249cm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9.991cm" fo:margin-right="0cm" fo:text-align="center" style:justify-single-word="false" fo:text-indent="1.249cm" style:auto-text-indent="false"/>
      <style:text-properties fo:font-size="8pt" style:font-size-asian="8pt" style:font-size-complex="8pt" style:font-weight-complex="bold"/>
    </style:style>
    <style:style style:name="P20" style:family="paragraph" style:parent-style-name="Standard">
      <style:paragraph-properties fo:margin-left="9.991cm" fo:margin-right="0cm" fo:text-align="end" style:justify-single-word="false" fo:text-indent="0cm" style:auto-text-indent="false"/>
      <style:text-properties fo:font-size="8pt" style:font-size-asian="8pt" style:font-size-complex="8pt"/>
    </style:style>
    <style:style style:name="P21" style:family="paragraph" style:parent-style-name="Standard" style:master-page-name="Standard">
      <style:paragraph-properties fo:margin-top="0cm" fo:margin-bottom="0cm" fo:line-height="150%" fo:text-align="center" style:justify-single-word="false" fo:orphans="0" fo:widows="0" fo:hyphenation-ladder-count="no-limit" style:page-number="auto"/>
      <style:text-properties fo:color="#000000" style:font-name="Times New Roman" fo:font-size="14pt" fo:font-weight="bold" style:letter-kerning="true" style:font-name-asian="SimSun" style:font-size-asian="14pt" style:language-asian="hi" style:country-asian="IN" style:font-weight-asian="bold" style:font-name-complex="Mangal" style:font-size-complex="14pt" style:language-complex="hi" style:country-complex="IN" style:font-weight-complex="bold" fo:hyphenate="false" fo:hyphenation-remain-char-count="2" fo:hyphenation-push-char-count="2"/>
    </style:style>
    <style:style style:name="P22" style:family="paragraph" style:parent-style-name="List_20_Paragraph" style:list-style-name="WWNum2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23" style:family="paragraph" style:parent-style-name="List_20_Paragraph" style:list-style-name="WWNum1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T1" style:family="text">
      <style:text-properties fo:color="#000000" style:font-name="Times New Roman" style:letter-kerning="true" style:font-name-asian="SimSun" style:language-asian="hi" style:country-asian="IN" style:font-name-complex="Mangal" style:language-complex="hi" style:country-complex="IN"/>
    </style:style>
    <style:style style:name="T2" style:family="text">
      <style:text-properties fo:color="#000000" style:font-name="Times New Roman" fo:font-weight="bold" style:letter-kerning="true" style:font-name-asian="SimSun" style:language-asian="hi" style:country-asian="IN" style:font-weight-asian="bold" style:font-name-complex="Mangal" style:language-complex="hi" style:country-complex="IN"/>
    </style:style>
    <style:style style:name="T3" style:family="text">
      <style:text-properties fo:color="#000000" style:font-name="Times New Roman" fo:font-weight="bold" style:letter-kerning="true" style:font-name-asian="SimSun" style:language-asian="hi" style:country-asian="IN" style:font-weight-asian="bold" style:font-name-complex="Mangal" style:language-complex="hi" style:country-complex="IN" style:font-weight-complex="bold"/>
    </style:style>
    <style:style style:name="T4" style:family="text">
      <style:text-properties fo:color="#000000"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T5" style:family="text">
      <style:text-properties fo:color="#000000" style:font-name="Times New Roman" fo:font-size="10pt" style:letter-kerning="true" style:font-name-asian="SimSun" style:font-size-asian="10pt" style:language-asian="hi" style:country-asian="IN" style:font-name-complex="Mangal" style:font-size-complex="10pt" style:language-complex="hi" style:country-complex="IN"/>
    </style:style>
    <style:style style:name="T6" style:family="text">
      <style:text-properties fo:color="#000000" style:text-position="super 58%" style:font-name="Times New Roman" fo:font-size="13pt" style:letter-kerning="true" style:font-name-asian="SimSun" style:font-size-asian="13pt" style:language-asian="hi" style:country-asian="IN" style:font-name-complex="Mangal" style:font-size-complex="13pt" style:language-complex="hi" style:country-complex="IN"/>
    </style:style>
    <style:style style:name="T7" style:family="text">
      <style:text-properties fo:color="#000000" style:text-position="super 58%"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Deklaracja <text:s/>uczestnictwa <text:s/>w zajęciach pt. NOC BIBLIOTEK 2022 <text:line-break/>w dniu 01.10.2022 r w godz. 17-21</text:p>
      <text:p text:style-name="P4"><text:span text:style-name="T1">Dane osobowe </text:span><text:span text:style-name="T2">dziecka/uczestnika</text:span><text:span text:style-name="T1"> zajęć*:</text:span></text:p>
      <text:p text:style-name="P4"><text:span text:style-name="T3"><text:tab/></text:span><text:span text:style-name="T1">a) imię i nazwisko: ......................................................................................................</text:span></text:p>
      <text:p text:style-name="P5"><text:tab/>b) wiek dziecka/uczestnika zajęć: <text:s/>..............................................................................</text:p>
      <text:p text:style-name="P4"><text:span text:style-name="T1"><text:tab/>c) adres zamieszkania: .............................................</text:span><text:bookmark text:name="_GoBack"/><text:span text:style-name="T1">...................................................</text:span></text:p>
      <text:p text:style-name="P4"><text:span text:style-name="T1">Dane osobowe </text:span><text:span text:style-name="T2">rodzica/opiekuna prawnego</text:span><text:span text:style-name="T1"> składającego oświadczenie*/**:</text:span></text:p>
      <text:p text:style-name="P5"><text:tab/>a) imię i nazwisko: ..................................................................................................</text:p>
      <text:p text:style-name="P5"><text:tab/>b) adres zamieszkania: ............................................................................................</text:p>
      <text:p text:style-name="P5"><text:tab/>c) telefon kontaktowy: .............................................................................................</text:p>
      <text:p text:style-name="P5"/>
      <text:p text:style-name="P11">Oświadczenie</text:p>
      <text:p text:style-name="P5">1. Niniejszym wyrażam zgodę jako rodzic/opiekun* prawny na udział mojego dziecka/podopiecznego </text:p>
      <text:p text:style-name="P6"><text:s/>...................................................................... w zajęciach pt. NOC BIBLIOTEK 2022</text:p>
      <text:p text:style-name="P13"><text:span text:style-name="T6"><text:s text:c="27"/>(imię i nazwisko <text:s/>dziecka) <text:s/><text:tab/><text:tab/><text:tab/></text:span><text:span text:style-name="T1"> </text:span></text:p>
      <text:p text:style-name="P5">2. Oświadczam, że moje dziecko nie posiada przeciwwskazań <text:s/>zdrowotnych do udziału w zajęciach jw.**</text:p>
      <text:p text:style-name="P5">3. Oświadczam, że dziecko jest objęte ubezpieczeniem NNW.</text:p>
      <text:p text:style-name="P16">4. Po skończonych zajęciach moje dziecko/podopieczny będzie wracać do domu:**</text:p>
      <text:p text:style-name="P12"><text:s text:c="4"/>....................................................................................................................................</text:p>
      <text:p text:style-name="P13"><text:span text:style-name="T4"><text:s text:c="56"/></text:span><text:span text:style-name="T7">(należy określić sposób powrotu dziecka do domu)</text:span></text:p>
      <text:p text:style-name="P15"/>
      <text:p text:style-name="P7"/>
      <text:p text:style-name="P7"/>
      <text:p text:style-name="P8"/>
      <text:p text:style-name="P12">Głuszyca, dnia ..............................<text:tab/><text:tab/><text:tab/><text:tab/>................................................</text:p>
      <text:p text:style-name="P14"><text:span text:style-name="T4"><text:s text:c="83"/></text:span><text:span text:style-name="T5">(czytelny podpis składającego zgodę</text:span></text:p>
      <text:p text:style-name="P9"><text:s text:c="98"/>oraz <text:s/>oświadczenie)</text:p>
      <text:p text:style-name="P10">** <text:s/>dotyczy rodziców/opiekunów</text:p>
      <text:p text:style-name="P10"/>
      <text:p text:style-name="P10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ZGODA NA PRZETWARZANIE DANYCH </text:p>
      <text:p text:style-name="P1">Na podstawie Rozporządzenia Parlamentu Europejskiego i Rady (UE) 2016/679 z dnia 27 kwietnia 2016 r. w sprawie ochrony osób fizycznych w związku z przetwarzaniem danych osobowych i w sprawie swobodnego przepływu takich danych oraz uchylenia dyrektywy 95/46/WE oświadczam, że:</text:p>
      <text:p text:style-name="P1">Ja, niżej podpisany/-a ………………………………………………………………..wyrażam zgodę na przetwarzanie moich danych osobowych/ danych osobowych mojego dziecka* zawartych w deklaracji w postaci imienia i nazwiska, wieku, adresu zamieszkania w celach:</text:p>
      <text:list xml:id="list8417905141870726346" text:style-name="WWNum2">
        <text:list-item>
          <text:p text:style-name="P22">uczestnictwa w zajęciach organizowanych przez Centrum Kultury - MBP Głuszyca, </text:p>
        </text:list-item>
        <text:list-item>
          <text:p text:style-name="P22">kontaktowych. <text:s text:c="22"/></text:p>
        </text:list-item>
      </text:list>
      <text:p text:style-name="P2">…………………………………………………………..(data i podpis)</text:p>
      <text:p text:style-name="P17"/>
      <text:p text:style-name="P1">oraz umieszczeniu danych w postaci imienia i nazwiska do publicznej wiadomości na: </text:p>
      <text:list xml:id="list7932991550496985887" text:style-name="WWNum1">
        <text:list-item>
          <text:p text:style-name="P23">na stronie internetowej Centrum Kultury - MBP Głuszyca, </text:p>
        </text:list-item>
        <text:list-item>
          <text:p text:style-name="P23">na portalu społecznościowym Facebook, </text:p>
        </text:list-item>
        <text:list-item>
          <text:p text:style-name="P23">na materiałach promocyjnych oraz reklamowych organizatora, </text:p>
        </text:list-item>
        <text:list-item>
          <text:p text:style-name="P23">we wszystkich wyżej wymienionych miejscach. </text:p>
        </text:list-item>
      </text:list>
      <text:p text:style-name="P2">…………………………………………………………..(data i podpis)</text:p>
      <text:p text:style-name="P20"/>
      <text:p text:style-name="P3">ZGODA NA PRZETWARZANIE DANYCH** </text:p>
      <text:p text:style-name="P1">Na podstawie Rozporządzenia Parlamentu Europejskiego i Rady (UE) 2016/679 z dnia 27 kwietnia 2016 r. w sprawie ochrony osób fizycznych w związku z przetwarzaniem danych osobowych i w sprawie swobodnego przepływu takich danych oraz uchylenia dyrektywy 95/46/WE oświadczam, że:</text:p>
      <text:p text:style-name="P1">Ja, niżej podpisany/-a ………………………………………………………………..wyrażam zgodę na przetwarzanie moich danych osobowych zawartych w deklaracji w postaci imienia i nazwiska, adresu zamieszkania oraz numeru telefonu w celach kontaktowych. </text:p>
      <text:p text:style-name="P1"/>
      <text:p text:style-name="P2">…………………………………………………………..(data i podpis)</text:p>
      <text:p text:style-name="P18"/>
      <text:p text:style-name="P3">ZGODA NA PRZETWARZANIE WIZERUNKU </text:p>
      <text:p text:style-name="P1">Na podstawie Rozporządzenia Parlamentu Europejskiego i Rady (UE) 2016/679 z dnia 27 kwietnia 2016 r. w sprawie ochrony osób fizycznych w związku z przetwarzaniem danych osobowych i w sprawie swobodnego przepływu takich danych oraz uchylenia dyrektywy 95/46/WE oraz art. 81 ust.1 z dnia 4 lutego 1994 r. (Dz.U. 2017 poz. 880 z późn. zm.) o prawie autorskim i prawach pokrewnych oświadczam, że: </text:p>
      <text:p text:style-name="P1">Ja, niżej podpisany/-a ……………………………………………………………….. wyrażam zgodę na nieodpłatne, wielokrotne rozpowszechnienie mojego wizerunku/wizerunku mojego dziecka* poprzez publikacje zdjęć oraz nagrań wideo i umieszczenie ich w celach promocyjnych: </text:p>
      <text:list xml:id="list33479875" text:continue-numbering="true" text:style-name="WWNum1">
        <text:list-item>
          <text:p text:style-name="P23">na stronie internetowej Centrum Kultury - MBP w Głuszycy, </text:p>
        </text:list-item>
        <text:list-item>
          <text:p text:style-name="P23">na portalu społecznościowym Facebook, </text:p>
        </text:list-item>
        <text:list-item>
          <text:p text:style-name="P23">na materiałach promocyjnych oraz reklamowych organizatorów, </text:p>
        </text:list-item>
        <text:list-item>
          <text:p text:style-name="P23">w folderach oraz albumach reklamowych, </text:p>
        </text:list-item>
        <text:list-item>
          <text:p text:style-name="P23">we wszystkich wyżej wymienionych miejscach. </text:p>
        </text:list-item>
      </text:list>
      <text:p text:style-name="P1">Jednocześnie oświadczam, że zdjęcia i materiały wideo wykonane podczas uczestnictwa w zajęciach nie naruszają moich dóbr osobistych/dóbr osobistych mojego dziecka*. Wizerunek może być przetwarzany w różnych formach - <text:s/>elektronicznych, papierowych, kadrowania i kompozycji. </text:p>
      <text:p text:style-name="P2">…………………………………………………………..(data i podpis)</text:p>
      <text:p text:style-name="P2"><text:soft-page-break/></text:p>
      <text:p text:style-name="P2"/>
      <text:p text:style-name="P1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6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style:font-name-asian="Calibri1" style:font-name-complex="Times New Roman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Renata Sokołowska</dc:creator>
    <meta:editing-cycles>7</meta:editing-cycles>
    <meta:creation-date>2021-09-15T14:34:00</meta:creation-date>
    <dc:date>2022-09-12T13:25:08.55</dc:date>
    <meta:editing-duration>PT5M11S</meta:editing-duration>
    <meta:generator>OpenOffice/4.1.4$Win32 OpenOffice.org_project/414m5$Build-9788</meta:generator>
    <meta:document-statistic meta:table-count="0" meta:image-count="0" meta:object-count="0" meta:page-count="3" meta:paragraph-count="48" meta:word-count="494" meta:character-count="48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